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Calibri" svg:font-family="Calibri"/>
    <style:font-face style:name="Courier New" svg:font-family="Courier New"/>
    <style:font-face style:name="Times New Roman" svg:font-family="Times New Roman"/>
  </office:font-face-decls>
  <office:automatic-styles>
    <style:style style:family="paragraph" style:name="P7" style:parent-style-name="Standard">
      <style:paragraph-properties fo:margin-bottom="0pt" fo:margin-left="0pt" fo:margin-right="0pt" fo:margin-top="0pt" fo:text-align="center" fo:text-indent="35.45pt"/>
    </style:style>
    <style:style style:family="paragraph" style:name="P3" style:parent-style-name="Standard">
      <style:paragraph-properties fo:margin-bottom="0pt" fo:margin-left="0pt" fo:margin-right="0pt" fo:margin-top="0pt" fo:text-align="center" fo:text-indent="36pt"/>
    </style:style>
    <style:style co:numbering-list-id="list_5" style:family="paragraph" style:list-level="1" style:list-style-name="numList_1" style:name="P13" style:parent-style-name="Standard">
      <style:paragraph-properties fo:margin-bottom="0pt" fo:margin-left="0pt" fo:margin-right="0pt" fo:margin-top="0pt" fo:text-align="justify" fo:text-indent="35.45pt"/>
    </style:style>
    <style:style co:numbering-list-id="list_3" style:family="paragraph" style:list-level="1" style:list-style-name="numList_1" style:name="P11" style:parent-style-name="Standard">
      <style:paragraph-properties fo:margin-bottom="0pt" fo:margin-left="0pt" fo:margin-right="0pt" fo:margin-top="0pt" fo:text-align="justify" fo:text-indent="35.45pt"/>
    </style:style>
    <style:style style:family="paragraph" style:name="P14" style:parent-style-name="Standard">
      <style:paragraph-properties fo:margin-bottom="0pt" fo:margin-left="0pt" fo:margin-right="0pt" fo:margin-top="0pt" fo:text-align="end" fo:text-indent="35.45pt"/>
    </style:style>
    <style:style co:numbering-list-id="list_4" style:family="paragraph" style:list-level="1" style:list-style-name="numList_1" style:name="P12" style:parent-style-name="Standard">
      <style:paragraph-properties fo:margin-bottom="0pt" fo:margin-left="0pt" fo:margin-right="0pt" fo:margin-top="0pt" fo:text-align="justify" fo:text-indent="35.45pt"/>
    </style:style>
    <style:style style:family="paragraph" style:name="P6" style:parent-style-name="Standard">
      <style:paragraph-properties fo:margin-bottom="0pt" fo:margin-left="0pt" fo:margin-right="0pt" fo:margin-top="0pt" fo:text-align="justify" fo:text-indent="36pt"/>
    </style:style>
    <style:style style:family="paragraph" style:name="P5" style:parent-style-name="Standard">
      <style:paragraph-properties fo:margin-bottom="0pt" fo:margin-left="0pt" fo:margin-right="0pt" fo:margin-top="0pt" fo:text-align="justify" fo:text-indent="28.35pt"/>
    </style:style>
    <style:style style:family="paragraph" style:name="P15" style:parent-style-name="Standard">
      <style:paragraph-properties fo:margin-bottom="6pt" fo:margin-left="6pt" fo:margin-right="6pt" fo:margin-top="6pt" fo:text-indent="0pt"/>
    </style:style>
    <style:style style:family="paragraph" style:name="P8" style:parent-style-name="Standard">
      <style:paragraph-properties fo:margin-bottom="0pt" fo:margin-left="0pt" fo:margin-right="0pt" fo:margin-top="0pt" fo:text-align="justify" fo:text-indent="35.45pt"/>
    </style:style>
    <style:style co:numbering-list-id="list_2" style:family="paragraph" style:list-level="1" style:list-style-name="numList_1" style:name="P10" style:parent-style-name="Standard">
      <style:paragraph-properties fo:margin-bottom="0pt" fo:margin-left="0pt" fo:margin-right="0pt" fo:margin-top="0pt" fo:text-align="justify" fo:text-indent="35.45pt"/>
    </style:style>
    <style:style co:numbering-list-id="list_1" style:family="paragraph" style:list-level="1" style:list-style-name="numList_1" style:name="P9" style:parent-style-name="Standard">
      <style:paragraph-properties fo:margin-bottom="0pt" fo:margin-left="0pt" fo:margin-right="0pt" fo:margin-top="0pt" fo:text-align="justify" fo:text-indent="35.45pt"/>
    </style:style>
    <style:style style:family="paragraph" style:name="P2" style:parent-style-name="Standard">
      <style:paragraph-properties fo:margin-bottom="0pt" fo:margin-left="0pt" fo:margin-right="0pt" fo:margin-top="0pt" fo:text-align="end" fo:text-indent="0pt"/>
    </style:style>
    <style:style style:family="paragraph" style:name="P4" style:parent-style-name="Standard">
      <style:paragraph-properties fo:margin-bottom="0pt" fo:margin-left="0pt" fo:margin-right="0pt" fo:margin-top="0pt" fo:text-align="end" fo:text-indent="36pt"/>
    </style:style>
    <style:style style:family="paragraph" style:master-page-name="Standard" style:name="P1" style:parent-style-name="Standard">
      <style:paragraph-properties fo:margin-bottom="6pt" fo:margin-left="6pt" fo:margin-right="6pt" fo:margin-top="6pt" fo:text-align="justify" fo:text-indent="22.35pt"/>
    </style:style>
    <style:style style:family="text" style:name="T22">
      <style:text-properties fo:color="#000000" fo:font-family="Courier New" fo:font-size="10pt" fo:font-style="normal" fo:font-weight="normal" fo:letter-spacing="0pt" fo:text-transform="none" style:font-name="Courier New"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3">
      <style:text-properties fo:font-size="8pt" style:font-size-asian="8pt" style:font-size-complex="8pt"/>
    </style:style>
    <style:style style:family="text" style:name="T9">
      <style:text-properties fo:font-family="Arial" fo:font-size="13pt" fo:font-weight="bold" style:font-name="Arial" style:font-size-asian="13pt" style:font-size-complex="13pt" style:font-weight-asian="bold" style:font-weight-complex="bold"/>
    </style:style>
    <style:style style:family="text" style:name="T14">
      <style:text-properties fo:font-family="Arial" fo:font-size="8pt" fo:font-weight="bold" style:font-name="Arial" style:font-size-asian="8pt" style:font-size-complex="8pt" style:font-weight-asian="bold" style:font-weight-complex="bold"/>
    </style:style>
    <style:style style:family="text" style:name="T32">
      <style:text-properties fo:color="#000000"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co:theme-color>
          <value>
            <rgba>000000FF</rgba>
          </value>
        </co:theme-color>
      </style:text-properties>
    </style:style>
    <style:style style:family="text" style:name="T3">
      <style:text-properties fo:color="#000000" fo:font-family="Arial" fo:font-size="11pt" fo:font-style="normal" fo:font-weight="normal" fo:letter-spacing="0pt" fo:text-transform="none" style:font-name="Arial" style:font-size-asian="11pt" style:font-size-complex="11pt" style:font-style-asian="normal" style:font-style-complex="normal" style:font-weight-asian="normal" style:font-weight-complex="normal">
        <co:theme-color>
          <value>
            <rgba>000000FF</rgba>
          </value>
        </co:theme-color>
      </style:text-properties>
    </style:style>
    <style:style style:family="text" style:name="T6">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4">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33">
      <style:text-properties fo:color="#FF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FF0000FF</rgba>
          </value>
        </co:theme-color>
      </style:text-properties>
    </style:style>
    <style:style style:family="text" style:name="T25">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style:text-line-through-style="none" style:text-line-through-type="none">
        <co:theme-color>
          <value>
            <rgba>000000FF</rgba>
          </value>
        </co:theme-color>
      </style:text-properties>
    </style:style>
    <style:style style:family="text" style:name="T31">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7">
      <style:text-properties fo:color="#000000" fo:font-family="Calibri" fo:font-size="11pt" fo:font-style="normal" fo:font-weight="bold" fo:letter-spacing="0pt" fo:text-transform="none" style:font-name="Calibri" style:font-size-asian="11pt" style:font-size-complex="11pt" style:font-style-asian="normal" style:font-style-complex="normal" style:font-weight-asian="bold" style:font-weight-complex="bold">
        <co:theme-color>
          <value>
            <rgba>000000FF</rgba>
          </value>
        </co:theme-color>
      </style:text-properties>
    </style:style>
    <style:style style:family="text" style:name="T24">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00FF</rgba>
          </value>
        </co:theme-color>
      </style:text-properties>
    </style:style>
    <style:style style:family="text" style:name="T21">
      <style:text-properties fo:color="#0000EE"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style:text-underline-color="#000000" style:text-underline-style="solid">
        <co:theme-color>
          <value>
            <rgba>0000EEFF</rgba>
          </value>
        </co:theme-color>
        <co:underline-theme-color>
          <value>
            <rgba>000000FF</rgba>
          </value>
        </co:underline-theme-color>
      </style:text-properties>
    </style:style>
    <style:style style:family="text" style:name="T19">
      <style:text-properties fo:background-color="#FFFF00"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background-theme-color>
          <value>
            <rgba>FFFF00FF</rgba>
          </value>
        </co:background-theme-color>
        <co:theme-color>
          <value>
            <rgba>000000FF</rgba>
          </value>
        </co:theme-color>
      </style:text-properties>
    </style:style>
    <style:style style:family="text" style:name="T23">
      <style:text-properties fo:color="#000000" fo:font-family="Times New Roman" fo:font-size="7pt" fo:font-style="normal" fo:font-weight="normal" fo:letter-spacing="0pt" fo:text-transform="none" style:font-name="Times New Roman" style:font-size-asian="7pt" style:font-size-complex="7pt" style:font-style-asian="normal" style:font-style-complex="normal" style:font-weight-asian="normal" style:font-weight-complex="normal">
        <co:theme-color>
          <value>
            <rgba>000000FF</rgba>
          </value>
        </co:theme-color>
      </style:text-properties>
    </style:style>
    <style:style style:family="text" style:name="T30">
      <style:text-properties fo:color="#000000" fo:font-family="Arial" fo:font-size="16pt" fo:font-style="normal" fo:font-weight="normal" fo:letter-spacing="0pt" fo:text-transform="none" style:font-name="Arial" style:font-size-asian="16pt" style:font-size-complex="16pt" style:font-style-asian="normal" style:font-style-complex="normal" style:font-weight-asian="normal" style:font-weight-complex="normal">
        <co:theme-color>
          <value>
            <rgba>000000FF</rgba>
          </value>
        </co:theme-color>
      </style:text-properties>
    </style:style>
    <style:style style:family="text" style:name="T10">
      <style:text-properties fo:font-family="Arial" fo:font-size="13pt" style:font-name="Arial" style:font-size-asian="13pt" style:font-size-complex="13pt"/>
    </style:style>
    <style:style style:family="text" style:name="T16">
      <style:text-properties fo:color="#0000FF"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2">
      <style:text-properties fo:color="#000000" fo:font-family="Arial" fo:font-size="9pt" fo:font-style="normal" fo:font-weight="normal" fo:letter-spacing="0pt" fo:text-transform="none" style:font-name="Arial" style:font-size-asian="9pt" style:font-size-complex="9pt" style:font-style-asian="normal" style:font-style-complex="normal" style:font-weight-asian="normal" style:font-weight-complex="normal">
        <co:theme-color>
          <value>
            <rgba>000000FF</rgba>
          </value>
        </co: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28">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20">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7">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8">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26">
      <style:text-properties fo:color="#00808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8080FF</rgba>
          </value>
        </co:theme-color>
      </style:text-properties>
    </style:style>
    <style:style style:family="text" style:name="T5">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2">
      <style:text-properties fo:font-family="Arial" fo:font-size="12pt" style:font-name="Arial" style:font-size-asian="12pt" style:font-size-complex="12pt"/>
    </style:style>
    <style:style style:family="text" style:name="T15">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1">
      <style:text-properties fo:color="#0000FF" fo:font-family="Arial" fo:font-size="13pt" style:font-name="Arial" style:font-size-asian="13pt" style:font-size-complex="13pt"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27">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8">
      <style:text-properties fo:font-size="13pt" style:font-size-asian="13pt" style:font-size-complex="13pt"/>
    </style:style>
    <style:style style:family="text" style:name="T29">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able" style:name="Table1">
      <co:linked-style style-name="Cell1"/>
      <style:table-properties table:display="true"/>
    </style:style>
    <style:style style:family="table-cell" style:name="Cell1">
      <co:linked-style style-name="Table1"/>
      <style:table-cell-properties style:repeat-content="false" style:text-align-source="fix"/>
      <style:graphic-properties/>
      <style:paragraph-properties fo:margin-bottom="0pt" fo:margin-left="0pt" fo:margin-right="6pt" fo:margin-top="0pt" fo:text-align="justify" fo:text-indent="0pt"/>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able-column" style:name="Col2">
      <style:table-column-properties style:column-width="42.55pt" style:use-optimal-column-width="true"/>
    </style:style>
    <style:style style:family="table-column" style:name="Col1">
      <style:table-column-properties style:column-width="465.95pt" style:use-optimal-column-width="true"/>
    </style:style>
    <style:style style:family="table-row" style:name="Row3">
      <style:table-row-properties style:min-row-height="14.65pt" style:use-optimal-row-height="true"/>
    </style:style>
    <style:style style:family="table-row" style:name="Row2">
      <style:table-row-properties style:min-row-height="14.45pt" style:use-optimal-row-height="true"/>
    </style:style>
    <style:style style:family="table-row" style:name="Row7">
      <style:table-row-properties style:min-row-height="7.35pt" style:use-optimal-row-height="true"/>
    </style:style>
    <style:style style:family="table-row" style:name="Row1">
      <style:table-row-properties style:min-row-height="32.65pt" style:use-optimal-row-height="true"/>
    </style:style>
    <style:style style:family="table-row" style:name="Row5">
      <style:table-row-properties style:min-row-height="42.15pt" style:use-optimal-row-height="true"/>
    </style:style>
    <style:style style:family="table-row" style:name="Row6">
      <style:table-row-properties style:min-row-height="7.75pt" style:use-optimal-row-height="true"/>
    </style:style>
    <style:style style:family="table-row" style:name="Row4">
      <style:table-row-properties style:min-row-height="14.25pt" style:use-optimal-row-height="true"/>
    </style:style>
    <style:style style:family="table-cell" style:name="Cell3">
      <style:table-cell-properties style:vertical-align="middle"/>
      <style:graphic-properties draw:textarea-vertical-align="middle"/>
    </style:style>
    <style:style style:family="table-cell" style:name="Cell4">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3pt" fo:font-weight="bold" style:font-name="Arial" style:font-size-asian="13pt" style:font-size-complex="13pt" style:font-weight-asian="bold" style:font-weight-complex="bold"/>
    </style:style>
    <style:style style:family="table-cell" style:name="Cell2"/>
    <style:style style:family="table-cell" style:name="Cell5">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3pt" style:font-name="Arial" style:font-size-asian="13pt" style:font-size-complex="13pt"/>
    </style:style>
    <style:style style:family="table-cell" style:name="Cell7">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8pt" fo:font-weight="bold" style:font-name="Arial" style:font-size-asian="8pt" style:font-size-complex="8pt" style:font-weight-asian="bold" style:font-weight-complex="bold"/>
    </style:style>
    <style:style style:family="table-cell" style:name="Cell6">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style>
  </office:automatic-styles>
  <office:body>
    <office:text>
      <text:tracked-changes text:track-changes="false"/>
      <text:p co:para-mark-style-name="T1" text:style-name="P1"><text:span text:style-name="T1">﻿</text:span></text:p>
      <text:p co:para-mark-style-name="T1" text:style-name="P2"><text:span text:style-name="T1">Приложение 1</text:span><text:span text:style-name="T1"> </text:span><text:span text:style-name="T1">к решению Совета</text:span></text:p>
      <text:p co:para-mark-style-name="T1" text:style-name="P2"><text:span text:style-name="T1">народныхдепутатовМильковского</text:span></text:p>
      <text:p co:para-mark-style-name="T1" text:style-name="P2"><text:span text:style-name="T1">муниципального округа Камчатского края</text:span></text:p>
      <text:p co:para-mark-style-name="T1" text:style-name="P2"><text:span text:style-name="T1">от 30.11.2023 № 50</text:span></text:p>
      <text:p co:para-mark-style-name="T2" text:style-name="P2"><text:span text:style-name="T2"> </text:span></text:p>
      <text:p co:para-mark-style-name="T1" text:style-name="P3"><text:span text:style-name="T3"> </text:span></text:p>
      <text:p co:para-mark-style-name="T1" text:style-name="P3"><text:span text:style-name="T4">УСТАВ</text:span></text:p>
      <text:p co:para-mark-style-name="T1" text:style-name="P3"><text:span text:style-name="T4">МИЛЬКОВСКОГО МУНИЦИПАЛЬНОГО ОКРУГА</text:span></text:p>
      <text:p co:para-mark-style-name="T1" text:style-name="P3"><text:span text:style-name="T4">КАМЧАТСКОГО КРАЯ</text:span></text:p>
      <text:p co:para-mark-style-name="T1" text:style-name="P3"><text:span text:style-name="T1">(в редакции решений Совета народных депутатов Мильковского муниципального округа Камчатского края</text:span><text:span text:style-name="T1"> </text:span><text:a xlink:href="https://pravo-search.minjust.ru/bigs/showDocument.html?id=B127DF61-1197-4E28-A48D-392B5F2894D7" xlink:type="simple"><text:span text:style-name="T5">от 25.04.2024 №138</text:span></text:a><text:span text:style-name="T6">;</text:span><text:span text:style-name="T6"> </text:span><text:a xlink:href="https://pravo-search.minjust.ru/bigs/showDocument.html?id=4E628910-CDB9-4FEB-B707-0FD992CB6BB0" xlink:type="simple"><text:span text:style-name="T5">от 10.10.2024 №193</text:span></text:a><text:span text:style-name="T1">)</text:span></text:p>
      <text:p co:para-mark-style-name="T1" text:style-name="P4"><text:span text:style-name="T7"> </text:span></text:p>
      <text:p co:para-mark-style-name="T1" text:style-name="P3"><text:span text:style-name="T7">с. Мильково</text:span></text:p>
      <text:p co:para-mark-style-name="T1" text:style-name="P3"><text:span text:style-name="T7">2023</text:span></text:p>
      <text:p co:para-mark-style-name="T1" text:style-name="P3"><text:span text:style-name="T7"> </text:span></text:p>
      <text:p co:para-mark-style-name="T1" text:style-name="P3"><text:span text:style-name="T7">Содержание</text:span></text:p>
      <text:p co:para-mark-style-name="T1" text:style-name="P3"><text:span text:style-name="T7"> </text:span></text:p>
      <table:table co:columns-count="2" co:grouping-summary-below="true" co:grouping-summary-right="true" co:rows-count="101" co:show-zero-value="true" table:style-name="Table1" table:use-banding-columns-styles="false" table:use-banding-rows-styles="false" table:use-first-column-styles="false" table:use-first-row-styles="false" table:use-last-column-styles="false" table:use-last-row-styles="false">
        <table:table-column table:default-cell-style-name="Cell2" table:style-name="Col1"/>
        <table:table-column table:default-cell-style-name="Cell2" table:style-name="Col2"/>
        <table:table-row table:default-cell-style-name="Cell3">
          <table:table-cell office:value-type="string" table:style-name="Cell4">
            <text:p co:para-mark-style-name="T8" text:style-name="P5"><text:span text:style-name="T9">Глава I. Общие положения</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1.</text:span><text:span text:style-name="T10"> </text:span><text:span text:style-name="T10">Устав муниципального образования "Мильковский муниципальный округ Камчатского края"</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2.</text:span><text:span text:style-name="T10"> </text:span><text:span text:style-name="T10">Правовой статус Мильковского муниципального округа</text:span><text:span text:style-name="T10"> </text:span><text:span text:style-name="T10">Камчатского края</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3.</text:span><text:span text:style-name="T10"> </text:span><text:span text:style-name="T10">Границы территории и состав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4.</text:span><text:span text:style-name="T10"> </text:span><text:span text:style-name="T10">Официальные символы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5.</text:span><text:span text:style-name="T10"> </text:span><text:span text:style-name="T10">Награды и почетные зва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4">
            <text:p co:para-mark-style-name="T8" text:style-name="P5"><text:span text:style-name="T9">Глава II.</text:span><text:span text:style-name="T9"> </text:span><text:span text:style-name="T9">Правовые основы организации местного самоуправления в Мильковском муниципальном округе</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6.</text:span><text:span text:style-name="T10"> </text:span><text:span text:style-name="T10">Местное самоуправление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10">(</text:span><text:span text:style-name="T10">С</text:span><text:span text:style-name="T10">татья 7 признана утратившей силу решением Совета народных депутатов Мильковского муниципального округа Камчатского округа</text:span><text:span text:style-name="T10"> </text:span><text:a xlink:href="https://pravo-search.minjust.ru/bigs/showDocument.html?id=4E628910-CDB9-4FEB-B707-0FD992CB6BB0" xlink:type="simple"><text:span text:style-name="T11">от 10.10.2024 №193</text:span></text:a><text:span text:style-name="T10">)</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8.</text:span><text:span text:style-name="T12"> </text:span><text:span text:style-name="T10">Полномочия органов местного самоуправления в сфере международных и внешнеэкономических связей</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9.</text:span><text:span text:style-name="T9"> </text:span><text:span text:style-name="T10">Право жителей Мильковского муниципального округа на осуществление местного самоуправления</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10.</text:span><text:span text:style-name="T9"> </text:span><text:span text:style-name="T10">Права иностранных граждан на осуществление местного самоуправления в Мильковском муниципальном округе</text:span></text:p>
            <text:p co:para-mark-style-name="T8" text:style-name="P5"><text:span text:style-name="T9"> </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4">
            <text:p co:para-mark-style-name="T8" text:style-name="P5"><text:span text:style-name="T9">Глава III. Предметы веде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11.</text:span><text:span text:style-name="T10"> </text:span><text:span text:style-name="T10">Вопросы местного значе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12.</text:span><text:span text:style-name="T10"> </text:span><text:span text:style-name="T10">Права органов местного самоуправления Мильковского муниципального округа на решение вопросов, не отнесенных к вопросам</text:span><text:span text:style-name="T10"> </text:span><text:span text:style-name="T10">местного значения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13.</text:span><text:span text:style-name="T10"> </text:span><text:span text:style-name="T10">Полномочия органов местного самоуправления Мильковского муниципального округа по решению вопросов местного значения</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14.</text:span><text:span text:style-name="T10"> </text:span><text:span text:style-name="T10">Муниципальный контроль</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15.</text:span><text:span text:style-name="T10"> </text:span><text:span text:style-name="T10">Исполнение органами местного самоуправления Мильковского муниципального округа отдельных государственных полномочий</text:span></text:p>
            <text:p co:para-mark-style-name="T8" text:style-name="P5"><text:span text:style-name="T10"> </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4">
            <text:p co:para-mark-style-name="T8" text:style-name="P5"><text:span text:style-name="T9">Глава IV. Формы, порядок и гарантии участия населения в решении вопросов местного значения</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16.</text:span><text:span text:style-name="T10">Формы непосредственного осуществления местного самоуправления муниципального округа населением и участия населения в осуществлении местного самоуправления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17.</text:span><text:span text:style-name="T10"> </text:span><text:span text:style-name="T10">Местный референдум</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18.</text:span><text:span text:style-name="T10"> </text:span><text:span text:style-name="T10">Муниципальные выборы</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19.</text:span><text:span text:style-name="T10"> </text:span><text:span text:style-name="T10">Голосование по отзыву депутата Совета народных депутатов, главы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20.</text:span><text:span text:style-name="T10"> </text:span><text:span text:style-name="T10">Голосование по вопросам изменения границ, преобразова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21.</text:span><text:span text:style-name="T10"> </text:span><text:span text:style-name="T10">Правотворческая инициатива граждан</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22.</text:span><text:span text:style-name="T10"> </text:span><text:span text:style-name="T10">Инициативные проекты</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23.</text:span><text:span text:style-name="T10"> </text:span><text:span text:style-name="T10">Территориальное общественное самоуправление</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24.</text:span><text:span text:style-name="T9"> </text:span><text:span text:style-name="T10">Публичные слушания, общественные обсуждения</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25.</text:span><text:span text:style-name="T9"> </text:span><text:span text:style-name="T10">Собрание граждан, конференция граждан (собрание делегатов)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26.</text:span><text:span text:style-name="T9"> </text:span><text:span text:style-name="T10">Опрос граждан</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27.</text:span><text:span text:style-name="T9"> </text:span><text:span text:style-name="T10">Обращение граждан в органы местного самоуправления муниципального округа и другие формы непосредственного осуществления населением местного самоуправления</text:span></text:p>
            <text:p co:para-mark-style-name="T8" text:style-name="P5"><text:span text:style-name="T9"> </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4">
            <text:p co:para-mark-style-name="T8" text:style-name="P5"><text:span text:style-name="T9">Глава V. Органы и должностные лица местного самоуправле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style-name="Row1">
          <table:table-cell office:value-type="string" table:style-name="Cell6">
            <text:p co:para-mark-style-name="T8" text:style-name="P5"><text:span text:style-name="T9">Статья 28.</text:span><text:span text:style-name="T10"> </text:span><text:span text:style-name="T10">Органы местного самоуправле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29.</text:span><text:span text:style-name="T10"> </text:span><text:span text:style-name="T10">Органы местного самоуправления Мильковского муниципального округа как юридические лиц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30.</text:span><text:span text:style-name="T10"> </text:span><text:span text:style-name="T10">Взаимоотношения органов местного самоуправления Мильковского муниципального округа с органами государственной власти</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31.</text:span><text:span text:style-name="T10"> </text:span><text:span text:style-name="T10">Совет народных депутатов</text:span><text:span text:style-name="T10"> </text:span><text:span text:style-name="T10">Мильковского</text:span><text:span text:style-name="T10"> </text:span><text:span text:style-name="T10">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style-name="Row2">
          <table:table-cell office:value-type="string" table:style-name="Cell6">
            <text:p co:para-mark-style-name="T8" text:style-name="P5"><text:span text:style-name="T9">Статья 32.</text:span><text:span text:style-name="T10"> </text:span><text:span text:style-name="T10">Структура Совета народных депутатов</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33.</text:span><text:span text:style-name="T9"> </text:span><text:span text:style-name="T10">Компетенция Совета народных депутатов</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34.</text:span><text:span text:style-name="T9"> </text:span><text:span text:style-name="T10">Сессия Совета народных депутатов</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35.</text:span><text:span text:style-name="T9"> </text:span><text:span text:style-name="T10">Председатель Совета народных депутатов</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36.</text:span><text:span text:style-name="T9"> </text:span><text:span text:style-name="T10">Аппарат Совета народных депутатов</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37.</text:span><text:span text:style-name="T9"> </text:span><text:span text:style-name="T10">Досрочное прекращение полномочий Совета народных депутатов</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38.</text:span><text:span text:style-name="T9"> </text:span><text:span text:style-name="T10">Депутат Совета народных депутатов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39.</text:span><text:span text:style-name="T9"> </text:span><text:span text:style-name="T10">Ограничения и запреты, связанные с осуществлением депутатами Совета народных депутатов своих полномочий на постоянной основе и депутатами, замещающими должности в Совете народных депутатов</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40.</text:span><text:span text:style-name="T9"> </text:span><text:span text:style-name="T10">Досрочное прекращение полномочий депутата Совета народных депутатов</text:span></text:p>
            <text:p co:para-mark-style-name="T8" text:style-name="P5"><text:span text:style-name="T9"> </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4">
            <text:p co:para-mark-style-name="T8" text:style-name="P5"><text:span text:style-name="T9">Глава VI. Глава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41.</text:span><text:span text:style-name="T10"> </text:span><text:span text:style-name="T10">Глава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42.</text:span><text:span text:style-name="T10"> </text:span><text:span text:style-name="T10">Вступление в должность главы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43.</text:span><text:span text:style-name="T9"> </text:span><text:span text:style-name="T10">Полномочия главы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44.</text:span><text:span text:style-name="T10"> </text:span><text:span text:style-name="T10">Досрочное прекращение полномочий главы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45.</text:span><text:span text:style-name="T9"> </text:span><text:span text:style-name="T10">Замещение должности главы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4">
            <text:p co:para-mark-style-name="T8" text:style-name="P5"><text:span text:style-name="T9">Глава VII.</text:span><text:span text:style-name="T9"> </text:span><text:span text:style-name="T9">Исполнительный орган местного самоуправле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style-name="Row3">
          <table:table-cell office:value-type="string" table:style-name="Cell6">
            <text:p co:para-mark-style-name="T8" text:style-name="P5"><text:span text:style-name="T9">Статья 46.</text:span><text:span text:style-name="T10"> </text:span><text:span text:style-name="T10">Администрац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style-name="Row4">
          <table:table-cell office:value-type="string" table:style-name="Cell6">
            <text:p co:para-mark-style-name="T8" text:style-name="P5"><text:span text:style-name="T9">Статья 47.</text:span><text:span text:style-name="T9"> </text:span><text:span text:style-name="T10">Структура администрации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style-name="Row4">
          <table:table-cell office:value-type="string" table:style-name="Cell6">
            <text:p co:para-mark-style-name="T8" text:style-name="P5"><text:span text:style-name="T9">Статья 48.</text:span><text:span text:style-name="T9"> </text:span><text:span text:style-name="T10">Формирование администрации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style-name="Row4">
          <table:table-cell office:value-type="string" table:style-name="Cell6">
            <text:p co:para-mark-style-name="T8" text:style-name="P5"><text:span text:style-name="T9">Статья 49.</text:span><text:span text:style-name="T9"> </text:span><text:span text:style-name="T10">Полномочия администрации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style-name="Row4">
          <table:table-cell office:value-type="string" table:style-name="Cell6">
            <text:p co:para-mark-style-name="T8" text:style-name="P5"><text:span text:style-name="T9">Статья 50.</text:span><text:span text:style-name="T9"> </text:span><text:span text:style-name="T10">Основные форм</text:span><text:span text:style-name="T10">ы</text:span><text:span text:style-name="T10"> </text:span><text:span text:style-name="T10">взаимодействия Совета народных депутатов муниципального округа, главы муниципального округа, администрации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style-name="Row4">
          <table:table-cell office:value-type="string" table:style-name="Cell4">
            <text:p co:para-mark-style-name="T8" text:style-name="P5"><text:span text:style-name="T9"> </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Глава</text:span><text:span text:style-name="T9"> </text:span><text:span text:style-name="T9">VI</text:span><text:span text:style-name="T9">II</text:span><text:span text:style-name="T9">. Муниципальные правовые акты</text:span><text:span text:style-name="T10"> </text:span><text:span text:style-name="T9">Мильковского муниципального</text:span></text:p>
            <text:p co:para-mark-style-name="T8" text:style-name="P5"><text:span text:style-name="T9">О</text:span><text:span text:style-name="T9">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52.</text:span><text:span text:style-name="T9"> </text:span><text:span text:style-name="T10">Система муниципальных правовых актов</text:span><text:span text:style-name="T9"> </text:span><text:span text:style-name="T10">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53.</text:span><text:span text:style-name="T10"> </text:span><text:span text:style-name="T10">Правовые акты Совета народных депутатов</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54.</text:span><text:span text:style-name="T10"> </text:span><text:span text:style-name="T10">Правовые акты главы муниципального округа, иных органов и должностных лиц местного самоуправле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7">
            <text:p co:para-mark-style-name="T13" text:style-name="P5"><text:span text:style-name="T14"> </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Глава</text:span><text:span text:style-name="T9"> </text:span><text:span text:style-name="T9">I</text:span><text:span text:style-name="T9">X. Муниципальная служба</text:span><text:span text:style-name="T10"> </text:span><text:span text:style-name="T9">в Мильковском муниципальном округе</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55.</text:span><text:span text:style-name="T10"> </text:span><text:span text:style-name="T10">Муниципальная служба в Мильковском муниципальном округе</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56.</text:span><text:span text:style-name="T10"> </text:span><text:span text:style-name="T10">Поступление на муниципальную службу</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57.</text:span><text:span text:style-name="T10"> </text:span><text:span text:style-name="T10">Правовое регулирование муниципальной службы</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58.</text:span><text:span text:style-name="T9"> </text:span><text:span text:style-name="T10">Дополнительные гарантии, предоставляемые муниципальным служащим</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text:span><text:span text:style-name="T9"> </text:span><text:span text:style-name="T9">59</text:span><text:span text:style-name="T9">.</text:span><text:span text:style-name="T9"> </text:span><text:span text:style-name="T10">Аттестация муниципальных служащих</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6</text:span><text:span text:style-name="T9">0</text:span><text:span text:style-name="T9">.</text:span><text:span text:style-name="T9"> </text:span><text:span text:style-name="T10">Прекращение муниципальной службы</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 </text:span></text:p>
            <text:p co:para-mark-style-name="T8" text:style-name="P5"><text:span text:style-name="T9">Глава X. Экономическая основа местного</text:span><text:span text:style-name="T10"> </text:span><text:span text:style-name="T9">самоуправле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61.</text:span><text:span text:style-name="T9"> </text:span><text:span text:style-name="T10">Экономическая основа местного самоуправле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62.</text:span><text:span text:style-name="T10"> </text:span><text:span text:style-name="T10">Муниципальное имущество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63.</text:span><text:span text:style-name="T10"> </text:span><text:span text:style-name="T10">Владение, пользование и распоряжение муниципальным имуществом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64.</text:span><text:span text:style-name="T10"> </text:span><text:span text:style-name="T10">Порядок и условия приватизации муниципальной собственности</text:span></text:p>
            <text:p co:para-mark-style-name="T8" text:style-name="P5"><text:span text:style-name="T10">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65.</text:span><text:span text:style-name="T10"> </text:span><text:span text:style-name="T10">Учреждение, реорганизация и ликвидация муниципальных предприятий и учреждений</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66.</text:span><text:span text:style-name="T10"> </text:span><text:span text:style-name="T10">Отношения органов местного самоуправления Мильковского</text:span></text:p>
            <text:p co:para-mark-style-name="T8" text:style-name="P5"><text:span text:style-name="T10">муниципального округа с муниципальными предприятиями и учреждениями</text:span></text:p>
          </table:table-cell>
          <table:table-cell office:value-type="string" table:style-name="Cell5">
            <text:p co:para-mark-style-name="T8" text:style-name="P5"><text:span text:style-name="T10"> </text:span></text:p>
          </table:table-cell>
        </table:table-row>
        <table:table-row table:default-cell-style-name="Cell3" table:style-name="Row5">
          <table:table-cell office:value-type="string" table:style-name="Cell6">
            <text:p co:para-mark-style-name="T8" text:style-name="P5"><text:span text:style-name="T9">Статья 67.</text:span><text:span text:style-name="T10"> </text:span><text:span text:style-name="T10">Отношения органов местного самоуправления Мильковского муниципального округа с предприятиями, учреждениями, организациями, не являющимися муниципальной собственностью</text:span></text:p>
          </table:table-cell>
          <table:table-cell office:value-type="string" table:style-name="Cell5">
            <text:p co:para-mark-style-name="T8" text:style-name="P5"><text:span text:style-name="T10"> </text:span></text:p>
          </table:table-cell>
        </table:table-row>
        <table:table-row table:default-cell-style-name="Cell3" table:style-name="Row5">
          <table:table-cell office:value-type="string" table:style-name="Cell6">
            <text:p co:para-mark-style-name="T8" text:style-name="P5"><text:span text:style-name="T9">Статья 68.</text:span><text:span text:style-name="T9"> </text:span><text:span text:style-name="T10">Взаимоотношения органов местного самоуправления Мильковского муниципального округа и органов местного самоуправления иных муниципальных образований</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69.</text:span><text:span text:style-name="T10"> </text:span><text:span text:style-name="T10">Внешнеэкономическая деятельность органов местного самоуправле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13" text:style-name="P5"><text:span text:style-name="T14"> </text:span></text:p>
            <text:p co:para-mark-style-name="T8" text:style-name="P5"><text:span text:style-name="T9">Глава X</text:span><text:span text:style-name="T9">I</text:span><text:span text:style-name="T9">. Финансовая основа местного</text:span><text:span text:style-name="T10"> </text:span><text:span text:style-name="T9">самоуправле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70.</text:span><text:span text:style-name="T10"> </text:span><text:span text:style-name="T10">Бюджет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71.</text:span><text:span text:style-name="T9"> </text:span><text:span text:style-name="T10">Закупки для обеспечения муниципальных нужд</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72.</text:span><text:span text:style-name="T10"> </text:span><text:span text:style-name="T10">Муниципальные заимствования, муниципальный долг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style-name="Row6">
          <table:table-cell office:value-type="string" table:style-name="Cell7">
            <text:p co:para-mark-style-name="T13" text:style-name="P5"><text:span text:style-name="T14"> </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Глава XI</text:span><text:span text:style-name="T9">I</text:span><text:span text:style-name="T9">. Ответственность органов и должностных</text:span><text:span text:style-name="T10"> </text:span><text:span text:style-name="T9">лиц местного самоуправле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73.</text:span><text:span text:style-name="T10"> </text:span><text:span text:style-name="T10">Ответственность органов и должностных лиц местного самоуправле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74.</text:span><text:span text:style-name="T9"> </text:span><text:span text:style-name="T10">Ответственность депутатов Совета народных депутатов, главы муниципального округа перед населением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75.</text:span><text:span text:style-name="T10"> </text:span><text:span text:style-name="T10">Ответственность органов и должностных лиц местного самоуправления Мильковского муниципального округа перед государством</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76.</text:span><text:span text:style-name="T10"> </text:span><text:span text:style-name="T10">Контроль за деятельностью органов местного самоуправления Мильковского муниципального округа и должностных лиц местного самоуправле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77.</text:span><text:span text:style-name="T10"> </text:span><text:span text:style-name="T10">Ответственность органов и должностных лиц местного самоуправления Мильковского муниципального округа перед физическими и юридическими лицами</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7">
            <text:p co:para-mark-style-name="T13" text:style-name="P5"><text:span text:style-name="T14"> </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Глава X</text:span><text:span text:style-name="T9">I</text:span><text:span text:style-name="T9">II</text:span><text:span text:style-name="T9">. Гарантии местного</text:span><text:span text:style-name="T10"> </text:span><text:span text:style-name="T9">самоуправле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78.</text:span><text:span text:style-name="T10"> </text:span><text:span text:style-name="T10">Гарантии местного самоуправле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79.</text:span><text:span text:style-name="T10"> </text:span><text:span text:style-name="T10">Рассмотрение обращений органов и должностных лиц местного самоуправления Мильковского муниципального округа</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7">
            <text:p co:para-mark-style-name="T13" text:style-name="P5"><text:span text:style-name="T14"> </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4">
            <text:p co:para-mark-style-name="T8" text:style-name="P5"><text:span text:style-name="T9">Глава X</text:span><text:span text:style-name="T9">IV</text:span><text:span text:style-name="T9">. Принятие устава Мильковского муниципального округа,</text:span></text:p>
            <text:p co:para-mark-style-name="T8" text:style-name="P5"><text:span text:style-name="T9">внесение в него изменений и дополнений</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80.</text:span><text:span text:style-name="T10"> </text:span><text:span text:style-name="T10">Порядок принятия Устава Мильковского муниципального округа, внесения в него изменений и дополнений</text:span></text:p>
          </table:table-cell>
          <table:table-cell office:value-type="string" table:style-name="Cell5">
            <text:p co:para-mark-style-name="T8" text:style-name="P5"><text:span text:style-name="T10"> </text:span></text:p>
          </table:table-cell>
        </table:table-row>
        <table:table-row table:default-cell-style-name="Cell3" table:style-name="Row7">
          <table:table-cell office:value-type="string" table:style-name="Cell7">
            <text:p co:para-mark-style-name="T13" text:style-name="P5"><text:span text:style-name="T14"> </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4">
            <text:p co:para-mark-style-name="T8" text:style-name="P5"><text:span text:style-name="T9">Глава XV. Заключительные положения</text:span></text:p>
          </table:table-cell>
          <table:table-cell office:value-type="string" table:style-name="Cell5">
            <text:p co:para-mark-style-name="T8" text:style-name="P5"><text:span text:style-name="T10"> </text:span></text:p>
          </table:table-cell>
        </table:table-row>
        <table:table-row table:default-cell-style-name="Cell3">
          <table:table-cell office:value-type="string" table:style-name="Cell6">
            <text:p co:para-mark-style-name="T8" text:style-name="P5"><text:span text:style-name="T9">Статья 81.</text:span><text:span text:style-name="T9"> </text:span><text:span text:style-name="T10">Приведение муниципальных правовых актов Мильковского</text:span></text:p>
            <text:p co:para-mark-style-name="T8" text:style-name="P5"><text:span text:style-name="T10">муниципального округа в соответствие с настоящим Уставом</text:span></text:p>
          </table:table-cell>
          <table:table-cell office:value-type="string" table:style-name="Cell5">
            <text:p co:para-mark-style-name="T8" text:style-name="P5"><text:span text:style-name="T10"> </text:span></text:p>
          </table:table-cell>
        </table:table-row>
      </table:table>
      <text:p co:para-mark-style-name="T1" text:style-name="P6"><text:span text:style-name="T15">(</text:span><text:span text:style-name="T15">C</text:span><text:span text:style-name="T15">одержание Устава в редакции решения Совета народных депутатов Мильковского муниципального округа Камчатского округа</text:span><text:span text:style-name="T15"> </text:span><text:a xlink:href="https://pravo-search.minjust.ru/bigs/showDocument.html?id=4E628910-CDB9-4FEB-B707-0FD992CB6BB0" xlink:type="simple"><text:span text:style-name="T16">от 10.10.2024 №193</text:span></text:a><text:span text:style-name="T15">)</text:span></text:p>
      <text:p co:para-mark-style-name="T1" text:style-name="P3"><text:span text:style-name="T7"> </text:span></text:p>
      <text:p co:para-mark-style-name="T1" text:style-name="P7"><text:span text:style-name="T7">Глава I. Общие положения</text:span></text:p>
      <text:p co:para-mark-style-name="T1" text:style-name="P8"><text:span text:style-name="T15"> </text:span></text:p>
      <text:p co:para-mark-style-name="T1" text:style-name="P8"><text:span text:style-name="T7">Статья 1. Устав муниципального образования «Мильковский муниципальный округ Камчатского края»</text:span></text:p>
      <text:p co:para-mark-style-name="T17" text:style-name="P8"><text:span text:style-name="T1"> </text:span></text:p>
      <text:p co:para-mark-style-name="T1" text:style-name="P8"><text:span text:style-name="T1">Устав муниципального образования "Мильковский муниципальный округ Камчатского края" (далее по тексту - Устав) разработан в соответствии с Конституцией Российской Федерации, Федеральным законом от 06 октября 2003 года№ 131-ФЗ "Об общих принципах организации местного самоуправления в Российской Федерации" (далее по тексту -</text:span><text:span text:style-name="T1"> </text:span><text:span text:style-name="T1">Федеральный закон № 131-ФЗ</text:span><text:span text:style-name="T1">), иными федеральными законами и нормативными правовыми актами Российской Федерации, общепризнанными принципами и нормами международного права, международными договорами Российской Федерации, а также законами и нормативными правовыми актами Камчатского края и устанавливает правовые основы местного самоуправления на территории муниципального образования "Мильковский муниципальный округ Камчатского края", определяет порядок формирования органов местного самоуправления, их полномочия, принципы взаимодействия и разграничения их компетенции, экономическую и финансовую основу местного самоуправления, иные вопросы осуществления полномочий органов местного самоуправления муниципального образования "Мильковский муниципальный округ Камчатского края" по решению вопросов местного значения и исполнению отдельных государственных полномочий.</text:span></text:p>
      <text:p co:para-mark-style-name="T1" text:style-name="P8"><text:span text:style-name="T1">Устав Мильковского муниципального округа действует на всей территории муниципального образования "Мильковский муниципальный округ Камчатского края" и обязателен для исполнения органами местного самоуправления,</text:span><text:span text:style-name="T1"> </text:span><text:span text:style-name="T1">должностными лицами местного самоуправления, организациями, расположенными на территории муниципального образования "Мильковский муниципальный округ Камчатского края", а также всем его населением.</text:span></text:p>
      <text:p co:para-mark-style-name="T1" text:style-name="P8"><text:span text:style-name="T18"> </text:span></text:p>
      <text:p co:para-mark-style-name="T1" text:style-name="P8"><text:span text:style-name="T7">Статья 2.</text:span><text:span text:style-name="T7"> </text:span><text:span text:style-name="T7">Правовой статус Мильковского муниципального округа</text:span><text:span text:style-name="T19"> </text:span><text:span text:style-name="T7">Камчатского края</text:span></text:p>
      <text:p co:para-mark-style-name="T1" text:style-name="P8"><text:span text:style-name="T1"> </text:span></text:p>
      <text:p co:para-mark-style-name="T1" text:style-name="P8"><text:span text:style-name="T1">1.</text:span><text:span text:style-name="T18"> </text:span><text:span text:style-name="T1">Мильковский муниципальный округ Камчатского края, муниципальное образование, которое создано и наделено статусом муниципального округа законом Камчатского края от 26.04.2023 г. №218 "О преобразовании поселений, входящих в состав Мильковского муниципального района и создании вновь образованного муниципального образования".</text:span></text:p>
      <text:p co:para-mark-style-name="T1" text:style-name="P8"><text:span text:style-name="T1">Официальным наименованием муниципального образования является "Мильковский муниципальный округ Камчатского края".</text:span></text:p>
      <text:p co:para-mark-style-name="T17" text:style-name="P8"><text:span text:style-name="T1">Сокращенное наименование – Мильковский муниципальный округ.</text:span></text:p>
      <text:p co:para-mark-style-name="T17" text:style-name="P8"><text:span text:style-name="T1">Термины "Мильковский муниципальный округ", "муниципальный округ", "Мильковский округ", "округ", "муниципальное образование", применяемые в настоящем Уставе, имеют одинаковое значение с полным наименованием.</text:span></text:p>
      <text:p co:para-mark-style-name="T1" text:style-name="P8"><text:span text:style-name="T1">             </text:span><text:span text:style-name="T1"> </text:span><text:span text:style-name="T1">2. Мильковский муниципальный округ Камчатского края как муниципальное образование имеет Устав, муниципальную собственность, местный бюджет, выборные и иные органы местного самоуправления и не входит в состав какого-либо иного муниципального образования.</text:span></text:p>
      <text:p co:para-mark-style-name="T1" text:style-name="P8"><text:span text:style-name="T1">Мильковский муниципальный округ имеет равные права во взаимоотношениях с другими муниципальными образованиями.</text:span></text:p>
      <text:p co:para-mark-style-name="T1" text:style-name="P8"><text:span text:style-name="T1">3. В соответствии с законом Камчатского края</text:span><text:span text:style-name="T1"> </text:span><text:span text:style-name="T20">от 26.04.2023 №218 "О преобразовании поселений, входящих в состав Мильковского муниципального района, и создании вновь образованного муниципального образования</text:span><text:span text:style-name="T1">", органы местного самоуправления Мильковского муниципального округа являются правопреемниками органов местного самоуправления и должностных лиц местного самоуправления Мильковского сельского поселения, Атласовского сельского поселения и Мильковского муниципального района, которые на день создания Мильковского муниципального округаосуществляли полномочия по решению вопросов местного значения на соответствующей территории.</text:span></text:p>
      <text:p co:para-mark-style-name="T1" text:style-name="P8"><text:span text:style-name="T1"> </text:span></text:p>
      <text:p co:para-mark-style-name="T1" text:style-name="P8"><text:span text:style-name="T7">Статья 3. Границы территории и состав Мильковского муниципального округа</text:span></text:p>
      <text:p co:para-mark-style-name="T1" text:style-name="P8"><text:span text:style-name="T1"> </text:span></text:p>
      <text:p co:para-mark-style-name="T1" text:style-name="P8"><text:span text:style-name="T1">1. Границы территории Мильковского муниципального округа установлены Законом Камчатского края</text:span><text:span text:style-name="T1"> </text:span><text:span text:style-name="T1">от 26.04.2023</text:span><text:span text:style-name="T1"> </text:span><text:span text:style-name="T1">№</text:span><text:span text:style-name="T1"> </text:span><text:span text:style-name="T1">218 "О преобразовании поселений, входящих в состав Мильковского муниципального района, и создании вновь образованного муниципального образования"</text:span><text:span text:style-name="T1">.</text:span></text:p>
      <text:p co:para-mark-style-name="T1" text:style-name="P8"><text:span text:style-name="T1">Административным центром Мильковского муниципального округа является село Мильково.</text:span></text:p>
      <text:p co:para-mark-style-name="T1" text:style-name="P8"><text:span text:style-name="T1">2. В состав территории округа входят: село Мильково, село Долиновка, село Шаромы, село Пущино,</text:span><text:span text:style-name="T1"> </text:span><text:span text:style-name="T1">поселок Атласово, поселок Лазо, поселок Таёжный.</text:span></text:p>
      <text:p co:para-mark-style-name="T1" text:style-name="P8"><text:span text:style-name="T1">3. Изменение границ Мильковского муниципального округа осуществляется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в соответствии с Федеральным законом № 131-ФЗ.</text:span></text:p>
      <text:p co:para-mark-style-name="T1" text:style-name="P8"><text:span text:style-name="T18"> </text:span></text:p>
      <text:p co:para-mark-style-name="T1" text:style-name="P8"><text:span text:style-name="T7">Статья 4.</text:span><text:span text:style-name="T15"> </text:span><text:span text:style-name="T7">Официальные символы Мильковского муниципального</text:span><text:span text:style-name="T7"> </text:span><text:span text:style-name="T7">округа</text:span></text:p>
      <text:p co:para-mark-style-name="T1" text:style-name="P8"><text:span text:style-name="T18"> </text:span></text:p>
      <text:p co:para-mark-style-name="T1" text:style-name="P8"><text:span text:style-name="T1">1. Мильковский муниципальный округ в соответствии с федеральным законодательством и геральдическими правилами может иметь официальные символы, отражающие исторические, культурные, национальные и иные местные традиции.</text:span></text:p>
      <text:p co:para-mark-style-name="T1" text:style-name="P8"><text:span text:style-name="T1">2. Официальные символы Мильковского муниципального округа, их описание и порядок их официального использования устанавливаются нормативным правовым актом, принимаемым Советом народных депутатов Мильковского муниципального округа Камчатского края (далее по тексту - Совет народных депутатов) с последующим утверждением в геральдическом Совете.</text:span></text:p>
      <text:p co:para-mark-style-name="T1" text:style-name="P8"><text:span text:style-name="T1"> </text:span></text:p>
      <text:p co:para-mark-style-name="T1" text:style-name="P8"><text:span text:style-name="T1"> </text:span></text:p>
      <text:p co:para-mark-style-name="T1" text:style-name="P8"><text:span text:style-name="T7">Статья 5.</text:span><text:span text:style-name="T7"> </text:span><text:span text:style-name="T7">Награды и почетные звания Мильковского муниципального округа</text:span></text:p>
      <text:p co:para-mark-style-name="T1" text:style-name="P8"><text:span text:style-name="T1"> </text:span></text:p>
      <text:p co:para-mark-style-name="T1" text:style-name="P8"><text:span text:style-name="T1">1. В Мильковском муниципальном округе учреждаются награды и почетные звания муниципального округа, которыми могут быть удостоены граждане Российской Федерации, иностранные граждане, а также лица без гражданства за выдающиеся заслуги по развитию Мильковского муниципального округа и получившие широкое признание жителями Мильковского муниципального округа.</text:span></text:p>
      <text:p co:para-mark-style-name="T1" text:style-name="P8"><text:span text:style-name="T1">2. Наименование наград и почетных званий Мильковского муниципального округа, порядок их присвоения устанавливаются нормативным правовым актом, принимаемым Советом народных депутатов.</text:span></text:p>
      <text:p co:para-mark-style-name="T1" text:style-name="P8"><text:span text:style-name="T1"> </text:span></text:p>
      <text:p co:para-mark-style-name="T1" text:style-name="P7"><text:span text:style-name="T7">Глава II. Правовые основы организации местного</text:span></text:p>
      <text:p co:para-mark-style-name="T1" text:style-name="P7"><text:span text:style-name="T7">самоуправления в Мильковском муниципальном округе</text:span></text:p>
      <text:p co:para-mark-style-name="T1" text:style-name="P8"><text:span text:style-name="T7"> </text:span></text:p>
      <text:p co:para-mark-style-name="T1" text:style-name="P8"><text:span text:style-name="T7">Статья 6. Местное самоуправление Мильковского муниципального округа</text:span></text:p>
      <text:p co:para-mark-style-name="T1" text:style-name="P8"><text:span text:style-name="T1"> </text:span></text:p>
      <text:p co:para-mark-style-name="T1" text:style-name="P8"><text:span text:style-name="T1">1. Местное самоуправление Мильковского муниципального округа - форма осуществления народом своей власти, обеспечивающая в пределах, установленных Конституцией Российской Федерации, федеральными законами, а в случаях, установленных федеральными законами, законами Камчатского края, самостоятельное и под свою ответственность решение населением непосредственно и (ил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8"><text:span text:style-name="T1">2. Органы местного самоуправления Мильковского муниципального округа не входят в систему органов государственной власти.</text:span></text:p>
      <text:p co:para-mark-style-name="T1" text:style-name="P8"><text:span text:style-name="T1">3. Правовую основу местного самоуправления Мильковского муниципального округа составляют общепризнанные нормы и принципы международного права, международные договоры Российской Федерации, Конституция Российской Федерации, федеральные конституционные законы, Федеральный закон № 131-ФЗ,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и иные муниципальные</text:span><text:span text:style-name="T1"> </text:span><text:span text:style-name="T1">правовые акты Мильковского муниципального округа.</text:span></text:p>
      <text:p co:para-mark-style-name="T1" text:style-name="P8"><text:span text:style-name="T18"> </text:span></text:p>
      <text:p co:para-mark-style-name="T1" text:style-name="P8"><text:span text:style-name="T15">(статья 7 признана утратившей силу решением Совета народных депутатов Мильковского муниципального округа Камчатского округа</text:span><text:span text:style-name="T15"> </text:span><text:a xlink:href="https://pravo-search.minjust.ru/bigs/showDocument.html?id=4E628910-CDB9-4FEB-B707-0FD992CB6BB0" xlink:type="simple"><text:span text:style-name="T5">от 10.10.2024 №193</text:span></text:a><text:span text:style-name="T1">)</text:span></text:p>
      <text:p co:para-mark-style-name="T1" text:style-name="P8"><text:span text:style-name="T1"> </text:span></text:p>
      <text:p co:para-mark-style-name="T1" text:style-name="P8"><text:span text:style-name="T21">Статья 8. Полномочия органов местного самоуправления в сфере международных и внешнеэкономических связей</text:span></text:p>
      <text:p co:para-mark-style-name="T1" text:style-name="P8"><text:span text:style-name="T15">1. Международные и внешнеэкономические связи осуществляются органами местного самоуправления в целях решения вопросов местного значения по согласованию с органами государственной власти Камчатского края в порядке, установленном законом Камчатского края</text:span><text:span text:style-name="T15">.</text:span></text:p>
      <text:p co:para-mark-style-name="T1" text:style-name="P8"><text:span text:style-name="T15">(Статья 8 в редакции решения Совета народных депутатов Мильковского муниципального округа Камчатского округа</text:span><text:span text:style-name="T15"> </text:span><text:a xlink:href="https://pravo-search.minjust.ru/bigs/showDocument.html?id=4E628910-CDB9-4FEB-B707-0FD992CB6BB0" xlink:type="simple"><text:span text:style-name="T16">от 10.10.2024 №193</text:span></text:a><text:span text:style-name="T15">)</text:span></text:p>
      <text:p co:para-mark-style-name="T1" text:style-name="P8"><text:span text:style-name="T18"> </text:span></text:p>
      <text:p co:para-mark-style-name="T1" text:style-name="P8"><text:span text:style-name="T7">Статья 9.</text:span><text:span text:style-name="T15"> </text:span><text:span text:style-name="T7">Право жителей Мильковского муниципального округа на осуществление местного самоуправления</text:span></text:p>
      <text:p co:para-mark-style-name="T1" text:style-name="P8"><text:span text:style-name="T1"> </text:span></text:p>
      <text:p co:para-mark-style-name="T1" text:style-name="P8"><text:span text:style-name="T1">1. Жители Мильковского муниципального округа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8"><text:span text:style-name="T1">2. Жители муниципального округа имеют право избирать и быть избранными в органы местного самоуправления муниципального округа, участвовать в местных референдумах в соответствии с гарантиями их избирательных прав и права на участие в референдуме, установленными федеральными законами и законами Камчатского края.</text:span></text:p>
      <text:p co:para-mark-style-name="T1" text:style-name="P8"><text:span text:style-name="T1">3. Жители муниципального округа имеют право на обращение в органы местного самоуправления и к должностным лицам местного самоуправления муниципального округа.</text:span></text:p>
      <text:p co:para-mark-style-name="T1" text:style-name="P8"><text:span text:style-name="T1">Органы местного самоуправления муниципального округа организуют прием жителей по вопросам, отнесенным к компетенции этих органов, своевременное рассмотрение и разрешение всех поступающих обращений граждан. Ответы на индивидуальные и коллективные, устные и письменные обращения граждан органами и должностными лицами местного самоуправления муниципального округа даются в порядке и в сроки, предусмотренные федеральными законами, законами Камчатского края, муниципальными нормативными правовыми актами.</text:span></text:p>
      <text:p co:para-mark-style-name="T1" text:style-name="P8"><text:span text:style-name="T1">4. Органы и должностные лица местного самоуправления муниципального округа обязаны обеспечить каждому возможность ознакомления с документами и материалами, непосредственно затрагивающими права и свободы человека и гражданина, а также возможность получения гражданами другой полной и достоверной информации о деятельности органов местного самоуправления муниципального округа, если иное не предусмотрено законом.</text:span></text:p>
      <text:p co:para-mark-style-name="T1" text:style-name="P8"><text:span text:style-name="T1">Органы местного самоуправления муниципального округа через средства массовой информации регулярно информируют население о принятых муниципальных правовых актах и местах ознакомления с ними, о наиболее существенных вопросах развитиямуниципального округа и его отдельных территорий, о работетранспорта, жилищно-коммунального хозяйства, развитии</text:span><text:span text:style-name="T1"> </text:span><text:span text:style-name="T1">сети социально-культурных и других учреждений и служб, предоставляющих различные услуги населению, о социальных льготах, состоянии охраны общественного порядка и чрезвычайных ситуациях природного, техногенного и экологического характера.</text:span></text:p>
      <text:p co:para-mark-style-name="T1" text:style-name="P8"><text:span text:style-name="T1">5. Граждане имеют право обжаловать в суд правовые акты, действия (бездействие) органов и должностных лиц местного самоуправления муниципального округа, если они противоречат законодательству, нарушают права, свободы и законные интересы граждан.</text:span></text:p>
      <text:p co:para-mark-style-name="T1" text:style-name="P8"><text:span text:style-name="T1"> </text:span></text:p>
      <text:p co:para-mark-style-name="T1" text:style-name="P8"><text:span text:style-name="T7">Статья 10. Права иностранных граждан на осуществление местного самоуправления в Мильковском муниципальном округе</text:span></text:p>
      <text:p co:para-mark-style-name="T1" text:style-name="P8"><text:span text:style-name="T1"> </text:span></text:p>
      <text:p co:para-mark-style-name="T1" text:style-name="P8"><text:span text:style-name="T1">Иностранные граждане, постоянно или преимущественно проживающие на территории Мильковского муниципального округа,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8"><text:span text:style-name="T1"> </text:span></text:p>
      <text:p co:para-mark-style-name="T1" text:style-name="P8"><text:span text:style-name="T7">Глава II</text:span><text:span text:style-name="T7">I</text:span><text:span text:style-name="T7">.Предметы ведения Мильковского муниципального округа</text:span></text:p>
      <text:p co:para-mark-style-name="T1" text:style-name="P8"><text:span text:style-name="T15"> </text:span></text:p>
      <text:p co:para-mark-style-name="T1" text:style-name="P8"><text:span text:style-name="T7">Статья 11.</text:span><text:span text:style-name="T7"> </text:span><text:span text:style-name="T7">Вопросы местного значения Мильковского муниципального округа</text:span></text:p>
      <text:p co:para-mark-style-name="T1" text:style-name="P8"><text:span text:style-name="T1"> </text:span></text:p>
      <text:p co:para-mark-style-name="T1" text:style-name="P8"><text:span text:style-name="T1">1. К вопросам местного значения Мильковского муниципального округа относятся:</text:span></text:p>
      <text:p co:para-mark-style-name="T1" text:style-name="P8"><text:span text:style-name="T1">1) составление и рассмотрение проекта бюджета муниципального округа, утверждение и исполнение бюджета муниципального округа, осуществление контроля над его исполнением, составление и утверждение отчета об исполнении бюджета муниципального округа;</text:span></text:p>
      <text:p co:para-mark-style-name="T1" text:style-name="P8"><text:span text:style-name="T1">2) установление, изменение и отмена местных налогов и сборов муниципального округа;</text:span></text:p>
      <text:p co:para-mark-style-name="T1" text:style-name="P8"><text:span text:style-name="T1">3) владение, пользование и распоряжение имуществом, находящимся в муниципальной собственности округа;</text:span></text:p>
      <text:p co:para-mark-style-name="T1" text:style-name="P8"><text:span text:style-name="T1">4) организация в границах муниципального округа</text:span><text:span text:style-name="T1"> </text:span><text:span text:style-name="T1">электро-, тепло-, газо- и водоснабжения населения, водоотведения, снабжения</text:span><text:span text:style-name="T1"> </text:span><text:span text:style-name="T1">населения топливом в пределах полномочий, установленных законодательством Российской Федерации;</text:span></text:p>
      <text:p co:para-mark-style-name="T1" text:style-name="P8"><text:span text:style-name="T1">5) 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span></text:p>
      <text:p co:para-mark-style-name="T1" text:style-name="P8"><text:span text:style-name="T1">6) дорожная деятельность в отношении автомобильных дорог местного значения в границах муниципального окру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в дорожном хозяйстве в границах муниципального округа,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8"><text:span text:style-name="T1">(</text:span><text:span text:style-name="T1">П</text:span><text:span text:style-name="T1">ункт 6 части 1 статьи 11 в редакции решения Совета народных депутатов Мильковского муниципального округа</text:span><text:span text:style-name="T1"> </text:span><text:a xlink:href="https://pravo-search.minjust.ru/bigs/showDocument.html?id=B127DF61-1197-4E28-A48D-392B5F2894D7" xlink:type="simple"><text:span text:style-name="T5">от 25.04.2024 №138</text:span></text:a><text:span text:style-name="T1">)</text:span></text:p>
      <text:p co:para-mark-style-name="T1" text:style-name="P8"><text:span text:style-name="T1">7) обеспечение проживающих в Мильковском муниципальном округе и нуждающихся в жилых помещениях малоимущих граждан жилыми помещениями,</text:span><text:span text:style-name="T1"> </text:span><text:span text:style-name="T1">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8"><text:span text:style-name="T1">8) создание условий для предоставления транспортных услуг населению и организация транспортного обслуживания населения в границах муниципального округа;</text:span></text:p>
      <text:p co:para-mark-style-name="T1" text:style-name="P8"><text:span text:style-name="T1">9) участие в профилактике терроризма и экстремизма, а также в минимизации и (или) ликвидации последствий проявлений терроризма и экстремизма в границах муниципального округа;</text:span></text:p>
      <text:p co:para-mark-style-name="T1" text:style-name="P8"><text:span text:style-name="T1">10)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округ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1" text:style-name="P8"><text:span text:style-name="T1">11) участие в предупреждении и ликвидации последствий чрезвычайных ситуаций в границах муниципального округа;</text:span></text:p>
      <text:p co:para-mark-style-name="T1" text:style-name="P8"><text:span text:style-name="T1">12) организация охраны общественного порядка на территории муниципального округа</text:span><text:span text:style-name="T1"> </text:span><text:span text:style-name="T1">муниципальной милицией;</text:span></text:p>
      <text:p co:para-mark-style-name="T1" text:style-name="P8"><text:span text:style-name="T1">13) предоставление помещения для работы на обслуживаемом административном участке Мильковского муниципального округа сотруднику, замещающему должность участкового уполномоченного полиции;</text:span></text:p>
      <text:p co:para-mark-style-name="T1" text:style-name="P8"><text:span text:style-name="T1">14) обеспечение первичных мер пожарной безопасности в границах муниципального округа;</text:span></text:p>
      <text:p co:para-mark-style-name="T1" text:style-name="P8"><text:span text:style-name="T1">15) организация мероприятий по охране окружающей среды в границах муниципального округа</text:span><text:span text:style-name="T1"> </text:span><text:span text:style-name="T1">в том числе организация и проведение в соответствии с законодательством в области охраны окружающей среды общественных обсуждений планируемой хозяйственной и иной деятельности на территории Мильковского муниципального округа</text:span><text:span text:style-name="T1">;</text:span></text:p>
      <text:p co:para-mark-style-name="T1" text:style-name="P8"><text:span text:style-name="T1">(Пункт 15 части 1 статьи 11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16)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Камчатского края),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1" text:style-name="P8"><text:span text:style-name="T1">17) создание условий для оказания медицинской помощи населению на территории муниципального округа (за исключением территорий муниципальных округов, включенных в утвержденный Правительством Российской Федерации перечень территорий, население которых обеспечивается медицинской помощью в медицинских организациях, подведомственных федеральному органу</text:span><text:span text:style-name="T1"> </text:span><text:span text:style-name="T1">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span></text:p>
      <text:p co:para-mark-style-name="T1" text:style-name="P8"><text:span text:style-name="T1">18) создание условий для обеспечения жителей муниципального округа услугами связи, общественного питания, торговли и бытового обслуживания;</text:span></text:p>
      <text:p co:para-mark-style-name="T1" text:style-name="P8"><text:span text:style-name="T1">19) организация библиотечного обслуживания населения, комплектование и обеспечение сохранности библиотечных фондов библиотек муниципального округа;</text:span></text:p>
      <text:p co:para-mark-style-name="T1" text:style-name="P8"><text:span text:style-name="T1">20) создание условий для организации досуга и обеспечения жителей муниципального округа услугами организаций культуры;</text:span></text:p>
      <text:p co:para-mark-style-name="T1" text:style-name="P8"><text:span text:style-name="T1">21)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муниципальном округе;</text:span></text:p>
      <text:p co:para-mark-style-name="T1" text:style-name="P8"><text:span text:style-name="T1">22) сохранение, использование и популяризация объектов культурного наследия (памятников истории и культуры), находящихся в собственности Мильковского муниципального округа, охрана объектов культурного наследия (памятников истории и культуры) местного (муниципального) значения, расположенных на территории муниципального округа;</text:span></text:p>
      <text:p co:para-mark-style-name="T1" text:style-name="P8"><text:span text:style-name="T1">23) обеспечение условий для развития на территории муниципального округ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округа;</text:span></text:p>
      <text:p co:para-mark-style-name="T1" text:style-name="P8"><text:span text:style-name="T1">24) создание условий для массового отдыха жителей муниципального округа и организация обустройства мест массового отдыха населения;</text:span></text:p>
      <text:p co:para-mark-style-name="T1" text:style-name="P8"><text:span text:style-name="T1">25) формирование и содержание муниципального архива;</text:span></text:p>
      <text:p co:para-mark-style-name="T1" text:style-name="P8"><text:span text:style-name="T1">26) организация ритуальных услуг и содержание мест захоронения;</text:span></text:p>
      <text:p co:para-mark-style-name="T1" text:style-name="P8"><text:span text:style-name="T1">27)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text:span></text:p>
      <text:p co:para-mark-style-name="T1" text:style-name="P8"><text:span text:style-name="T1">28) утверждение правил благоустройства территории муниципального округа, осуществление муниципального контроля в сфере благоустройства, предметом которого является соблюдение правил благоустройства территории Мильковского округ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при осуществлении муниципального контроля в сфере благоустройства может выдаваться предписание об устранении выявленных нарушений обязательных требований, выявленных, в ходе наблюдения за соблюдением обязательных требований (мониторинга безопасности), организация благоустройства территории муниципального округа в соответствии с указанными правилами, а также организация использования, охраны, защиты, воспроизводства лесов, лесов особо охраняемых природных территорий, расположенных в границах муниципального округа;</text:span></text:p>
      <text:p co:para-mark-style-name="T1" text:style-name="P8"><text:span text:style-name="T1">(пункт 28 части 1 статьи 11 в редакции решения Совета народных депутатов Мильковского муниципального округа</text:span><text:span text:style-name="T1"> </text:span><text:a xlink:href="https://pravo-search.minjust.ru/bigs/showDocument.html?id=B127DF61-1197-4E28-A48D-392B5F2894D7" xlink:type="simple"><text:span text:style-name="T5">от 25.04.2024 №138</text:span></text:a><text:span text:style-name="T1">)</text:span></text:p>
      <text:p co:para-mark-style-name="T1" text:style-name="P8"><text:span text:style-name="T1">29) утверждение генеральных планов Мильковского муниципального округа, правил землепользования и застройки, утверждение подготовленной на основе генеральных планов муниципального округа документации по планировке территории, выдача градостроительного плана земельного участка, расположенного в границах муниципального округа,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text:span><text:span text:style-name="T1"> </text:span><text:span text:style-name="T1">на ввод объектов в эксплуатацию при осуществлении строительства, реконструкции объектов капитального строительства, расположенных на территории округа, утверждение местных нормативов градостроительного проектирования округа, ведение информационной системы обеспечения градостроительной деятельности, осуществляемой на территории округа, резервирование земель и изъятие земельных участков в границах округа для муниципальных нужд, осуществление муниципального земельного контроля в границахокруга,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и округа,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span></text:p>
      <text:p co:para-mark-style-name="T1" text:style-name="P8"><text:span text:style-name="T1">30)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округа, аннулирование таких разрешений, выдача предписаний о демонтаже самовольно установленных рекламных конструкций на территории муниципального округа, осуществляемые в соответствии с Федеральным законом"О рекламе";</text:span></text:p>
      <text:p co:para-mark-style-name="T1" text:style-name="P8"><text:span text:style-name="T1">31)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униципального округа, изменение, аннулирование таких наименований, размещение информации в государственном адресном реестре;</text:span></text:p>
      <text:p co:para-mark-style-name="T1" text:style-name="P8"><text:span text:style-name="T1">32) организация и осуществление мероприятий по территориальной обороне и гражданской обороне, защите населения и территории муниципального округа от чрезвычайных ситуаций природного и техногенного характера, включая поддержку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обороны запасов материально-технических, продовольственных, медицинских и иных средств;</text:span></text:p>
      <text:p co:para-mark-style-name="T1" text:style-name="P8"><text:span text:style-name="T1">33) создание, содержание и организация деятельности аварийно-спасательных служб и (или) аварийно-спасательных формирований на территории муниципального округа;</text:span></text:p>
      <text:p co:para-mark-style-name="T1" text:style-name="P8"><text:span text:style-name="T1">34) осуществление муниципального контроля в области охраны и использования особо охраняемых природных территорий местного значения;</text:span></text:p>
      <text:p co:para-mark-style-name="T1" text:style-name="P8"><text:span text:style-name="T1">(Пункт 34 части 1 статьи 11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35)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округа;</text:span></text:p>
      <text:p co:para-mark-style-name="T1" text:style-name="P8"><text:span text:style-name="T1">36) осуществление мероприятий по обеспечению безопасности людей на водных объектах, охране их жизни и здоровья;</text:span></text:p>
      <text:p co:para-mark-style-name="T1" text:style-name="P8"><text:span text:style-name="T1">37) создание условий для развития сельскохозяйственного производства,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span></text:p>
      <text:p co:para-mark-style-name="T1" text:style-name="P8"><text:span text:style-name="T1">38)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муниципальном округе;</text:span></text:p>
      <text:p co:para-mark-style-name="T1" text:style-name="P8"><text:span text:style-name="T1">39)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и информирование населения об ограничениях использования таких водных объектов, включая обеспечение свободного доступа граждан к водным объектам общего пользования и их береговым полосам</text:span><text:span text:style-name="T1">, а также правил использования водных объектов для рекреационных целей</text:span><text:span text:style-name="T1">;</text:span></text:p>
      <text:p co:para-mark-style-name="T1" text:style-name="P8"><text:span text:style-name="T1">(пункт 39 части 1 статьи 11 в редакции решения Совета народных депутатов Мильковского муниципального округа</text:span><text:span text:style-name="T1"> </text:span><text:a xlink:href="https://pravo-search.minjust.ru/bigs/showDocument.html?id=B127DF61-1197-4E28-A48D-392B5F2894D7" xlink:type="simple"><text:span text:style-name="T5">от 25.04.2024 №138</text:span></text:a><text:span text:style-name="T1">)</text:span></text:p>
      <text:p co:para-mark-style-name="T1" text:style-name="P8"><text:span text:style-name="T1">40)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1" text:style-name="P8"><text:span text:style-name="T1">41) осуществление муниципального лесного контроля;</text:span></text:p>
      <text:p co:para-mark-style-name="T1" text:style-name="P8"><text:span text:style-name="T1">42) обеспечение выполнения работ, необходимых для создания искусственных земельных участков для нужд муниципального округа, в соответствии с федеральным законом;</text:span></text:p>
      <text:p co:para-mark-style-name="T1" text:style-name="P8"><text:span text:style-name="T1">43) осуществление мер по противодействию коррупции в границах муниципального округа;</text:span></text:p>
      <text:p co:para-mark-style-name="T1" text:style-name="P8"><text:span text:style-name="T1">44) организация в соответствии с федеральным законом выполнения комплексных кадастровых работ и утверждение карты-плана территории;</text:span></text:p>
      <text:p co:para-mark-style-name="T1" text:style-name="P8"><text:span text:style-name="T1">45) принятие решений и проведение на территории муниципального округа мероприятий по выявлению 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span></text:p>
      <text:p co:para-mark-style-name="T1" text:style-name="P8"><text:span text:style-name="T1">46) принятие решений о создании, об упразднении лесничеств, создаваемых в их составе участковых лесничеств, расположенных на землях населенных пунктов Мильковского муниципального округа, установлении и изменении их границ, а также осуществление разработки и утверждения лесохозяйственных регламентов лесничеств, расположенных на землях</text:span><text:span text:style-name="T1"> </text:span><text:span text:style-name="T1">населенных пунктов;</text:span></text:p>
      <text:p co:para-mark-style-name="T1" text:style-name="P8"><text:span text:style-name="T1">47) осуществление мероприятий по лесоустройству в отношении лесов, расположенных на землях населенных пунктов Мильковского муниципального округа.</text:span></text:p>
      <text:p co:para-mark-style-name="T1" text:style-name="P8"><text:span text:style-name="T1">48) осуществление выявления объектов накопленного вреда окружающей среде</text:span><text:span text:style-name="T1"> </text:span><text:span text:style-name="T1">и организация ликвидации такого вреда применительно к территориям, расположенным в границах земельных участков, находящихся в собственности муниципального округа.</text:span></text:p>
      <text:p co:para-mark-style-name="T1" text:style-name="P8"><text:span text:style-name="T1">49) осуществление учета личных подсобных хозяйств, которые ведут граждане в соответствии с Федеральным</text:span><text:span text:style-name="T1"> </text:span><text:a xlink:href="https://pravo-search.minjust.ru/bigs/showDocument.html?id=600D7379-7C76-4CB3-84B6-110C18E3F8A3" xlink:type="simple"><text:span text:style-name="T5">законом от 7 июля 2003 года №112-ФЗ «О личном по</text:span></text:a><text:span text:style-name="T6">дсобном хозяйстве»</text:span><text:span text:style-name="T1">, в похозяйственных книгах.</text:span></text:p>
      <text:p co:para-mark-style-name="T1" text:style-name="P8"><text:span text:style-name="T1">(часть 1 статьи 11 дополнена пунктом 49 решением Совета народных депутатов Мильковского муниципального округа Камчатск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8"> </text:span></text:p>
      <text:p co:para-mark-style-name="T1" text:style-name="P8"><text:span text:style-name="T7">Статья 12. Права органов местного самоуправления Мильковского муниципального округа на решение вопросов, не отнесенных к вопросам местного значения муниципального округа</text:span></text:p>
      <text:p co:para-mark-style-name="T1" text:style-name="P8"><text:span text:style-name="T1"> </text:span></text:p>
      <text:p co:para-mark-style-name="T1" text:style-name="P8"><text:span text:style-name="T1">1. Органы местного самоуправления Мильковского муниципального округа имеют право на:</text:span></text:p>
      <text:p co:para-mark-style-name="T1" text:style-name="P8"><text:span text:style-name="T1">1) создание музеев муниципального округа;</text:span></text:p>
      <text:p co:para-mark-style-name="T1" text:style-name="P8"><text:span text:style-name="T1">2)создание муниципальных образовательных организаций высшего образования;</text:span></text:p>
      <text:p co:para-mark-style-name="T1" text:style-name="P8"><text:span text:style-name="T1">3) участие в осуществлении деятельности по опеке и попечительству;</text:span></text:p>
      <text:p co:para-mark-style-name="T1" text:style-name="P8"><text:span text:style-name="T1">4) создание условий для осуществления деятельности, связанной с реализацией прав местных национально-культурных автономий на территории муниципального округа;</text:span></text:p>
      <text:p co:para-mark-style-name="T1" text:style-name="P8"><text:span text:style-name="T1">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униципального округа;</text:span></text:p>
      <text:p co:para-mark-style-name="T1" text:style-name="P8"><text:span text:style-name="T1">6) создание муниципальной пожарной охраны;</text:span></text:p>
      <text:p co:para-mark-style-name="T1" text:style-name="P8"><text:span text:style-name="T1">7) создание условий для развития туризма;</text:span></text:p>
      <text:p co:para-mark-style-name="T1" text:style-name="P8"><text:span text:style-name="T1">8)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8"><text:span text:style-name="T1">9)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text:span><text:span text:style-name="T1"> </text:span><text:a xlink:href="file:///C:/Users/sushinskiy_AlA/AppData/Local/Temp/10/zakon.scli.ru" xlink:type="simple"><text:span text:style-name="T5">законом</text:span></text:a><text:span text:style-name="T1"> </text:span><text:span text:style-name="T1">от 24 ноября 1995 года № 181-ФЗ "О социальной защите инвалидов в Российской Федерации";</text:span></text:p>
      <text:p co:para-mark-style-name="T1" text:style-name="P8"><text:span text:style-name="T1">10) осуществление мероприятий, предусмотренных Федеральным</text:span><text:span text:style-name="T1"> </text:span><text:a xlink:href="file:///C:/Users/sushinskiy_AlA/AppData/Local/Temp/10/zakon.scli.ru" xlink:type="simple"><text:span text:style-name="T5">законом</text:span></text:a><text:span text:style-name="T1"> </text:span><text:span text:style-name="T1">"О донорстве крови и ее компонентов";</text:span></text:p>
      <text:p co:para-mark-style-name="T1" text:style-name="P8"><text:span text:style-name="T1">11)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span></text:p>
      <text:p co:para-mark-style-name="T1" text:style-name="P8"><text:span text:style-name="T1">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text:span><text:span text:style-name="T1"> </text:span><text:a xlink:href="file:///C:/Users/sushinskiy_AlA/AppData/Local/Temp/10/zakon.scli.ru" xlink:type="simple"><text:span text:style-name="T5">законодательством</text:span></text:a><text:span text:style-name="T1">;</text:span></text:p>
      <text:p co:para-mark-style-name="T1" text:style-name="P8"><text:span text:style-name="T1">13) осуществление деятельности по обращению с животными без владельцев, обитающими на территории муниципального округа;</text:span></text:p>
      <text:p co:para-mark-style-name="T1" text:style-name="P8"><text:span text:style-name="T1">14) осуществление мероприятий в сфере профилактики правонарушений, предусмотренных Федеральным</text:span><text:span text:style-name="T1"> </text:span><text:a xlink:href="file:///C:/Users/sushinskiy_AlA/AppData/Local/Temp/10/zakon.scli.ru" xlink:type="simple"><text:span text:style-name="T5">законом</text:span></text:a><text:span text:style-name="T1"> </text:span><text:span text:style-name="T1">"Об основах системы профилактики правонарушений в Российской Федерации";</text:span></text:p>
      <text:p co:para-mark-style-name="T1" text:style-name="P8"><text:span text:style-name="T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8"><text:span text:style-name="T1">16) осуществление мероприятий по защите прав потребителей, предусмотренных</text:span><text:span text:style-name="T1"> </text:span><text:a xlink:href="file:///C:/Users/sushinskiy_AlA/AppData/Local/Temp/10/zakon.scli.ru" xlink:type="simple"><text:span text:style-name="T5">Законом</text:span></text:a><text:span text:style-name="T1"> </text:span><text:span text:style-name="T1">Российской Федерации от 7 февраля 1992 года № 2300-1 "О защите прав потребителей";</text:span></text:p>
      <text:p co:para-mark-style-name="T1" text:style-name="P8"><text:span text:style-name="T1">17) совершение нотариальных действий, предусмотренных законодательством, в случае отсутствия во входящем в состав территории Мильковского муниципального округа и не являющемся его административным центром населенном пункте нотариуса;</text:span></text:p>
      <text:p co:para-mark-style-name="T1" text:style-name="P8"><text:span text:style-name="T1">18) оказание содействия в осуществлении нотариусом приема населения в соответствии с графиком приема населения, утвержденным нотариальной палатой Камчатского края</text:span><text:span text:style-name="T1">;</text:span></text:p>
      <text:p co:para-mark-style-name="T1" text:style-name="P8"><text:span text:style-name="T1">19)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8"><text:span text:style-name="T1">20)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8"><text:span text:style-name="T1">2. Органы местного самоуправления Мильковского муниципального округа вправе решать вопросы, указанные в</text:span><text:span text:style-name="T1"> </text:span><text:a xlink:href="file:///C:/Users/sushinskiy_AlA/AppData/Local/Temp/10/zakon.scli.ru#Par109" xlink:type="simple"><text:span text:style-name="T5">части 1</text:span></text:a><text:span text:style-name="T1"> </text:span><text:span text:style-name="T1">настоящей статьи, участвовать в осуществлении иных государственных полномочий (не переданных им в соответствии со</text:span><text:span text:style-name="T1"> </text:span><text:a xlink:href="file:///C:/Users/sushinskiy_AlA/AppData/Local/Temp/10/zakon.scli.ru" xlink:type="simple"><text:span text:style-name="T5">статьей 19</text:span></text:a><text:span text:style-name="T1"> </text:span><text:span text:style-name="T1">Федерального закона № 131-ФЗ),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8"><text:span text:style-name="T18"> </text:span></text:p>
      <text:p co:para-mark-style-name="T1" text:style-name="P8"><text:span text:style-name="T7">Статья 13.</text:span><text:span text:style-name="T15"> </text:span><text:span text:style-name="T7">Полномочия органов местного самоуправления Мильковского муниципального округа по решению вопросов местного значения</text:span></text:p>
      <text:p co:para-mark-style-name="T1" text:style-name="P8"><text:span text:style-name="T18"> </text:span></text:p>
      <text:p co:para-mark-style-name="T1" text:style-name="P8"><text:span text:style-name="T1">1. В целях решения вопросов местного значения, органы местного самоуправления Мильковского муниципального округа обладают следующими полномочиями:</text:span></text:p>
      <text:p co:para-mark-style-name="T1" text:style-name="P8"><text:span text:style-name="T1">1) принятие Устава и внесение в него изменений и дополнений, издание муниципальных правовых актов;</text:span></text:p>
      <text:p co:para-mark-style-name="T1" text:style-name="P8"><text:span text:style-name="T1">2) установление официальных</text:span><text:span text:style-name="T1"> </text:span><text:a xlink:href="file:///C:/Users/sushinskiy_AlA/AppData/Local/Temp/10/zakon.scli.ru" xlink:type="simple"><text:span text:style-name="T5">символов</text:span></text:a><text:span text:style-name="T1"> </text:span><text:span text:style-name="T1">Мильковского муниципального округа;</text:span></text:p>
      <text:p co:para-mark-style-name="T1" text:style-name="P8"><text:span text:style-name="T1">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text:span><text:span text:style-name="T1"> </text:span><text:span text:style-name="T1">автономными муниципальными учреждениями, а также осуществление закупок товаров, работ, услуг для обеспечения муниципальных нужд;</text:span></text:p>
      <text:p co:para-mark-style-name="T1" text:style-name="P8"><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8"><text:span text:style-name="T1">5) полномочиями по организации теплоснабжения, предусмотренными Федеральным</text:span><text:span text:style-name="T1"> </text:span><text:a xlink:href="file:///C:/Users/sushinskiy_AlA/AppData/Local/Temp/10/zakon.scli.ru" xlink:type="simple"><text:span text:style-name="T5">законом</text:span></text:a><text:span text:style-name="T1"> </text:span><text:span text:style-name="T1">от 27 июля 2010 года №190-ФЗ "О теплоснабжении";</text:span></text:p>
      <text:p co:para-mark-style-name="T1" text:style-name="P8"><text:span text:style-name="T1">6) полномочиями в сфере водоснабжения и водоотведения, предусмотренными Федеральным</text:span><text:span text:style-name="T1"> </text:span><text:a xlink:href="file:///C:/Users/sushinskiy_AlA/AppData/Local/Temp/10/zakon.scli.ru" xlink:type="simple"><text:span text:style-name="T5">законом</text:span></text:a><text:span text:style-name="T1"> </text:span><text:span text:style-name="T1">"О водоснабжении и водоотведении";</text:span></text:p>
      <text:p co:para-mark-style-name="T1" text:style-name="P8"><text:span text:style-name="T1">7) полномочиями в сфере стратегического планирования, предусмотренными Федеральным</text:span><text:span text:style-name="T1"> </text:span><text:a xlink:href="file:///C:/Users/sushinskiy_AlA/AppData/Local/Temp/10/zakon.scli.ru" xlink:type="simple"><text:span text:style-name="T5">законом</text:span></text:a><text:span text:style-name="T1"> </text:span><text:span text:style-name="T1">от 28 июня 2014 года № 172-ФЗ "О стратегическом планировании в Российской Федерации";</text:span></text:p>
      <text:p co:para-mark-style-name="T1" text:style-name="P8"><text:span text:style-name="T1">8)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Совета народных депутатов Мильковского муниципального округа, главы Мильковского муниципального округа, голосования по вопросам изменения границ Мильковского муниципального округа, преобразования Мильковского муниципального округа;</text:span></text:p>
      <text:p co:para-mark-style-name="T1" text:style-name="P8"><text:span text:style-name="T1">9) организация сбора статистических показателей, характеризующих состояние экономики и социальной сферы муниципального округа, и предоставление указанных данных органам государственной власти в</text:span><text:span text:style-name="T1"> </text:span><text:a xlink:href="file:///C:/Users/sushinskiy_AlA/AppData/Local/Temp/10/zakon.scli.ru" xlink:type="simple"><text:span text:style-name="T5">порядке</text:span></text:a><text:span text:style-name="T1">, установленном Правительством Российской Федерации;</text:span></text:p>
      <text:p co:para-mark-style-name="T1" text:style-name="P8"><text:span text:style-name="T1">10) разработка и утверждение</text:span><text:span text:style-name="T1"> </text:span><text:a xlink:href="file:///C:/Users/sushinskiy_AlA/AppData/Local/Temp/10/zakon.scli.ru" xlink:type="simple"><text:span text:style-name="T5">программ</text:span></text:a><text:span text:style-name="T1"> </text:span><text:span text:style-name="T1">комплексного развития систем коммунальной инфраструктуры, программ комплексного развития социальной инфраструктуры муниципального округа,</text:span><text:span text:style-name="T1"> </text:span><text:a xlink:href="file:///C:/Users/sushinskiy_AlA/AppData/Local/Temp/10/zakon.scli.ru" xlink:type="simple"><text:span text:style-name="T5">требования</text:span></text:a><text:span text:style-name="T1"> </text:span><text:span text:style-name="T1">к которым устанавливаются Правительством Российской Федерации;</text:span></text:p>
      <text:p co:para-mark-style-name="T1" text:style-name="P8"><text:span text:style-name="T1">11)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круга официальной информации;</text:span></text:p>
      <text:p co:para-mark-style-name="T1" text:style-name="P8"><text:span text:style-name="T1">12) осуществление международных и внешнеэкономических связей в соответствии сФедеральным законом № 131-ФЗ;</text:span></text:p>
      <text:p co:para-mark-style-name="T1" text:style-name="P8"><text:span text:style-name="T1">13) организация профессионального образования и дополнительного профессионального образования главы Мильковского муниципального округа, депутатов Совета народных депутатов,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text:span><text:span text:style-name="T1"> </text:span><text:a xlink:href="file:///C:/Users/sushinskiy_AlA/AppData/Local/Temp/10/zakon.scli.ru" xlink:type="simple"><text:span text:style-name="T5">законодательством</text:span></text:a><text:span text:style-name="T1"> </text:span><text:span text:style-name="T1">Российской Федерации о муниципальной службе;</text:span></text:p>
      <text:p co:para-mark-style-name="T1" text:style-name="P8"><text:span text:style-name="T1">14)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круга, организация и проведение иных мероприятий, предусмотренных</text:span><text:span text:style-name="T1"> </text:span><text:a xlink:href="file:///C:/Users/sushinskiy_AlA/AppData/Local/Temp/10/zakon.scli.ru" xlink:type="simple"><text:span text:style-name="T5">законодательством</text:span></text:a><text:span text:style-name="T1"> </text:span><text:span text:style-name="T1">об энергосбережении и о повышении энергетической эффективности;</text:span></text:p>
      <text:p co:para-mark-style-name="T1" text:style-name="P8"><text:span text:style-name="T1">15) иными полномочиями в соответствии с Федеральным законом № 131-ФЗ,</text:span><text:span text:style-name="T1"> </text:span><text:span text:style-name="T1">Законом Камчатского края, настоящим</text:span><text:span text:style-name="T1"> </text:span><text:span text:style-name="T1">Уставом.</text:span></text:p>
      <text:p co:para-mark-style-name="T1" text:style-name="P8"><text:span text:style-name="T1">(Пункт 15 части 1 статьи 13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2.По вопросам, отнесенным в соответствии со статьей 16</text:span><text:span text:style-name="T1"> </text:span><text:span text:style-name="T1">Федерального закона № 131-ФЗ</text:span><text:span text:style-name="T1"> </text:span><text:span text:style-name="T1">к вопросам местного значения, федеральными законами,</text:span><text:span text:style-name="T1"> </text:span><text:span text:style-name="T1">Уставом Мильковского муниципального округа могут устанавливаться полномочия органов местного самоуправления по решению указанных вопросов местного значения.</text:span></text:p>
      <text:p co:para-mark-style-name="T1" text:style-name="P8"><text:span text:style-name="T1">3. Законами Камчатского края в случаях, установленных федеральными законами, может осуществляться перераспределение полномочий между органами местного самоуправления и органами государственной власти Камчатского края</text:span><text:span text:style-name="T1"> </text:span><text:span text:style-name="T1">в соответствии с частью 1.2 статьи 17 Федерального закона № 131-ФЗ.</text:span></text:p>
      <text:p co:para-mark-style-name="T1" text:style-name="P8"><text:span text:style-name="T1">В случае перераспределения полномочий по решению вопросов местного</text:span><text:line-break/><text:span text:style-name="T1">значения между органами местного самоуправления и органами государственной</text:span><text:line-break/><text:span text:style-name="T1">власти Камчатского края в соответствии с частью 1.2 статьи 17 Федерального закона № 131-ФЗ, положения настоящего Устава действуют в части, не противоречащей законодательству Камчатского края.</text:span></text:p>
      <text:p co:para-mark-style-name="T1" text:style-name="P8"><text:span text:style-name="T1">4. Органы местного самоуправления муниципального округа вправе в соответствии с</text:span><text:span text:style-name="T1"> </text:span><text:span text:style-name="T1">настоящим</text:span><text:span text:style-name="T1"> </text:span><text:span text:style-name="T1">Уставом принимать решение о привлечении граждан к выполнению на добровольной основе социально значимых для муниципального округа работ (в том числе дежурств) в целях решения вопросов местного значения муниципального округа, предусмотренных пунктами</text:span><text:span text:style-name="T1"> </text:span><text:span text:style-name="T1">п. 9-15, 24 и 28 части 1 статьи 11 настоящего Устава.</text:span></text:p>
      <text:p co:para-mark-style-name="T1" text:style-name="P8"><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8"><text:span text:style-name="T1">К выполнению социально значимых работ могут привлекаться совершеннолетние трудоспособные жители муниципального округа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co:para-mark-style-name="T1" text:style-name="P8"><text:span text:style-name="T1">Полномочия органов местного самоуправления, установленные настоящей статьей, осуществляются органами местного самоуправления Мильковского муниципального округа самостоятельно. Подчиненность органа местного самоуправления или должностного лица местного самоуправления одного муниципального образования органу местного самоуправления или должностному лицу местного самоуправления другого муниципального образования не допускается.</text:span></text:p>
      <text:p co:para-mark-style-name="T1" text:style-name="P8"><text:span text:style-name="T1">(Часть 4 статьи 13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 </text:span></text:p>
      <text:p co:para-mark-style-name="T22" text:style-name="P8"><text:span text:style-name="T7">Статья 1</text:span><text:span text:style-name="T7">4</text:span><text:span text:style-name="T7">. Муниципальный контроль</text:span></text:p>
      <text:p co:para-mark-style-name="T17" text:style-name="P8"><text:span text:style-name="T1"> </text:span></text:p>
      <text:list text:style-name="numList_1" xml:id="list_1">
        <text:list-item>
          <text:p co:para-mark-style-name="T1" text:style-name="P9"><text:span text:style-name="T23">             </text:span><text:span text:style-name="T23"> </text:span><text:span text:style-name="T1">Органы местного самоуправления Мильковского муниципального округа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list-item>
        <text:list-item>
          <text:p co:para-mark-style-name="T1" text:style-name="P9"><text:span text:style-name="T23">             </text:span><text:span text:style-name="T23"> </text:span><text:span text:style-name="T1">Организация и осуществление видов муниципального контроля регулируются Федеральным законом от 31 июля 2020 года № 248-ФЗ "О государственном контроле (надзоре) и муниципальном контроле в Российской Федерации".</text:span></text:p>
        </text:list-item>
        <text:list-item>
          <text:p co:para-mark-style-name="T1" text:style-name="P9"><text:span text:style-name="T23">             </text:span><text:span text:style-name="T23"> </text:span><text:span text:style-name="T1">Муниципальный контроль на территории Мильковского муниципального округа осуществляет администрация Мильковского муниципального округа в лице органов, уполномоченных на осуществление</text:span><text:span text:style-name="T1"> </text:span><text:span text:style-name="T1">муниципального контроля (структурных подразделений администрации муниципального округа).</text:span></text:p>
        </text:list-item>
      </text:list>
      <text:p co:para-mark-style-name="T1" text:style-name="P8"><text:span text:style-name="T1">Порядок деятельности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и функции, определяются отдельными муниципальными правовыми актами.</text:span></text:p>
      <text:p co:para-mark-style-name="T1" text:style-name="P8"><text:span text:style-name="T1"> </text:span></text:p>
      <text:p co:para-mark-style-name="T1" text:style-name="P8"><text:span text:style-name="T1">(Абзац второй части 5 статьи 15 вс</text:span><text:span text:style-name="T1">т</text:span><text:span text:style-name="T1">упает в силу с 01.01.2025)</text:span></text:p>
      <text:p co:para-mark-style-name="T1" text:style-name="P8"><text:span text:style-name="T7">Статья 15.</text:span><text:span text:style-name="T7"> </text:span><text:span text:style-name="T7">Исполнение органами местного самоуправления Мильковского муниципального округа отдельных государственных полномочий</text:span></text:p>
      <text:p co:para-mark-style-name="T1" text:style-name="P8"><text:span text:style-name="T18"> </text:span></text:p>
      <text:p co:para-mark-style-name="T1" text:style-name="P8"><text:span text:style-name="T1">1. Полномочия органов местного самоуправления Мильковского муниципального округа, установленные федеральными законами и законами Камчатского края по вопросам, не отнесенным в соответствии</text:span><text:span text:style-name="T18"> </text:span><text:span text:style-name="T1">с</text:span><text:span text:style-name="T1"> </text:span><text:span text:style-name="T1">Федеральным законом № 131-ФЗ, к вопросам местного значения муниципального округа, являются отдельными государственными полномочиями, передаваемыми для осуществления органам местного самоуправления Мильковского муниципального округа.</text:span></text:p>
      <text:p co:para-mark-style-name="T1" text:style-name="P8"><text:span text:style-name="T1">Наделение органов местного самоуправления Мильковского муниципального округа отдельными государственными полномочиями Российской Федерации осуществляется федеральными законами и законами Камчатского края, отдельными государственными полномочиями Камчатского края - законами Камчатского края. Наделение органов местного самоуправления отдельными государственными полномочиями иными нормативными правовыми актами не допускается.</text:span></text:p>
      <text:p co:para-mark-style-name="T1" text:style-name="P8"><text:span text:style-name="T1">Наделение органов местного самоуправления Мильковского муниципального округа отдельными государственными полномочиями по предметам совместного ведения Российской Федерации и Камчатского края, законами Камчатского края допускается, если это не противоречит федеральным законам.</text:span></text:p>
      <text:p co:para-mark-style-name="T1" text:style-name="P8"><text:span text:style-name="T1">2. Полномочия по осуществлению отдельных государственных полномочий, переданных органам местного самоуправления Мильковского муниципального округа, возлагаются на главу Мильковского муниципального округа и администрацию Мильковского муниципального округа. Глава Мильковского муниципального округа организует и обеспечивает исполнение отдельных государственных полномочий переданных Мильковскому муниципальному округу.</text:span></text:p>
      <text:p co:para-mark-style-name="T1" text:style-name="P8"><text:span text:style-name="T1">3. Финансовое обеспечение отдельных государственных полномочий, переданных органам местного самоуправления Мильковского муниципального округа, осуществляется только за счет предоставляемых бюджету округа субвенций из соответствующих бюджетов.</text:span></text:p>
      <text:p co:para-mark-style-name="T1" text:style-name="P8"><text:span text:style-name="T1">4. Совет народных депутатов имеет право устанавливать случаи и порядок дополнительного использования органами местного самоуправления Мильковского муниципального округа собственных материальных ресурсов и финансовых средств для осуществления переданных им отдельных государственных полномочий.</text:span></text:p>
      <text:p co:para-mark-style-name="T1" text:style-name="P8"><text:span text:style-name="T1">5. Органы местного самоуправления Мильковского муниципального округа и их должностные лица обязаны представлять уполномоченным государственным органам документы, связанные с осуществлением отдельных государственных полномочий.</text:span></text:p>
      <text:p co:para-mark-style-name="T1" text:style-name="P8"><text:span text:style-name="T1">Органы местного самоуправления Мильковского муниципального округа несут ответственность за осуществление переданных полномочий Российской</text:span><text:span text:style-name="T1"> </text:span><text:span text:style-name="T1">Федерации, полномочий Камчатского края в пределах субвенций, предоставленных бюджету муниципального округа в целях финансового обеспечения осуществления соответствующих полномочий.</text:span></text:p>
      <text:p co:para-mark-style-name="T1" text:style-name="P8"><text:span text:style-name="T1">(Абзац части 5 статьи 15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24">6.</text:span><text:span text:style-name="T25"> </text:span><text:span text:style-name="T1">Органы</text:span><text:span text:style-name="T1"> </text:span><text:span text:style-name="T1">местного самоуправления Мильковского муниципального округа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Мильковского муниципального округа превышает нормативы расходов бюджета Мильковского муниципального округа на решение вопросов местного значения.</text:span></text:p>
      <text:p co:para-mark-style-name="T1" text:style-name="P8"><text:span text:style-name="T1">Дополнительное использование собственных материальных ресурсов и финансовых средств для осуществления преданных органам местного самоуправления Мильковского муниципального округаотдельных государственных полномочий осуществляется по решению Совета народных депутатов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span text:style-name="T26">.</text:span></text:p>
      <text:p co:para-mark-style-name="T1" text:style-name="P8"><text:span text:style-name="T1">7. Органы местного самоуправления Мильковского муниципального округа участвуют в осуществлении государственных полномочий, не переданных им в соответствии со статьей 19 Федерального закона № 131-ФЗ, в случае принятия Советом народных депутатов решения о реализации права на участие в осуществлении указанных полномочий.</text:span></text:p>
      <text:p co:para-mark-style-name="T1" text:style-name="P8"><text:span text:style-name="T1">Органы местного самоуправления вправе устанавливать за счет средств бюджета муниципального о</text:span><text:span text:style-name="T1">круга</text:span><text:span text:style-name="T1"> </text:span><text:span text:style-name="T1">(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8"><text:span text:style-name="T1">(Абзац части 7 статьи 15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Финансирование полномочий, предусмотренное настоящей частью, не является обязанностью муниципального образова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1" text:style-name="P8"><text:span text:style-name="T1"> </text:span></text:p>
      <text:p co:para-mark-style-name="T1" text:style-name="P7"><text:span text:style-name="T7">Глава I</text:span><text:span text:style-name="T7">V</text:span><text:span text:style-name="T7">. Формы, порядок и гарантии участия населения в решении вопросов</text:span><text:span text:style-name="T15"> </text:span><text:span text:style-name="T7">местного значения</text:span></text:p>
      <text:p co:para-mark-style-name="T1" text:style-name="P8"><text:span text:style-name="T7"> </text:span></text:p>
      <text:p co:para-mark-style-name="T1" text:style-name="P8"><text:span text:style-name="T7">Статья 16.</text:span><text:span text:style-name="T15"> </text:span><text:span text:style-name="T7">Формы непосредственного осуществления местного самоуправления муниципального округа населением и участия населения в осуществлении местного самоуправления муниципального округа</text:span></text:p>
      <text:p co:para-mark-style-name="T1" text:style-name="P8"><text:span text:style-name="T1"> </text:span></text:p>
      <text:p co:para-mark-style-name="T1" text:style-name="P8"><text:span text:style-name="T1">1. Население муниципального округа непосредственно осуществляет местное самоуправление посредством участия в:</text:span></text:p>
      <text:p co:para-mark-style-name="T1" text:style-name="P8"><text:span text:style-name="T1">- местных референдумах;</text:span></text:p>
      <text:p co:para-mark-style-name="T1" text:style-name="P8"><text:span text:style-name="T1">- муниципальных выборах;</text:span></text:p>
      <text:p co:para-mark-style-name="T1" text:style-name="P8"><text:span text:style-name="T1">- голосовании по отзыву депутата, члена выборного органа, выборного должностного лица местного самоуправления муниципального округа;</text:span></text:p>
      <text:p co:para-mark-style-name="T1" text:style-name="P8"><text:span text:style-name="T1">- голосовании по вопросам изменения границ, преобразования</text:span><text:span text:style-name="T1"> </text:span><text:span text:style-name="T1">Мильковского муниципального округа;</text:span></text:p>
      <text:p co:para-mark-style-name="T1" text:style-name="P8"><text:span text:style-name="T1">- схода граждан.</text:span></text:p>
      <text:p co:para-mark-style-name="T1" text:style-name="P8"><text:span text:style-name="T1">2. Население муниципального округа участвует в осуществлении местного самоуправления посредством:</text:span></text:p>
      <text:p co:para-mark-style-name="T1" text:style-name="P8"><text:span text:style-name="T1">- правотворческой инициативы граждан;</text:span></text:p>
      <text:p co:para-mark-style-name="T1" text:style-name="P8"><text:span text:style-name="T1">- территориального общественного самоуправления;</text:span></text:p>
      <text:p co:para-mark-style-name="T1" text:style-name="P8"><text:span text:style-name="T1">- публичных слушаний;</text:span></text:p>
      <text:p co:para-mark-style-name="T1" text:style-name="P8"><text:span text:style-name="T1">- собраний, конференций, опросов граждан;</text:span></text:p>
      <text:p co:para-mark-style-name="T1" text:style-name="P8"><text:span text:style-name="T1">- обращений граждан в органы местного самоуправления Мильковского муниципального округа;</text:span></text:p>
      <text:p co:para-mark-style-name="T1" text:style-name="P8"><text:span text:style-name="T1">- внесения инициативных проектов;</text:span></text:p>
      <text:p co:para-mark-style-name="T1" text:style-name="P8"><text:span text:style-name="T1">- иных форм, не противоречащих Конституции Российской Федерации, федеральным законам, законам Камчатского края, настоящему Уставу.</text:span></text:p>
      <text:p co:para-mark-style-name="T1" text:style-name="P8"><text:span text:style-name="T1"> </text:span></text:p>
      <text:p co:para-mark-style-name="T1" text:style-name="P8"><text:span text:style-name="T7">Статья 17.</text:span><text:span text:style-name="T15"> </text:span><text:span text:style-name="T7">Местный референдум</text:span></text:p>
      <text:p co:para-mark-style-name="T1" text:style-name="P8"><text:span text:style-name="T1"> </text:span></text:p>
      <text:p co:para-mark-style-name="T1" text:style-name="P8"><text:span text:style-name="T1">1. Местный референдум назначается и проводится в целях решения наиболее важных вопросов местного значения в соответствии с федеральными законами и законами Камчатского края.</text:span></text:p>
      <text:p co:para-mark-style-name="T1" text:style-name="P8"><text:span text:style-name="T1">2. Местный референдум проводится на всей территории муниципального округа.</text:span></text:p>
      <text:p co:para-mark-style-name="T1" text:style-name="P8"><text:span text:style-name="T1">3. Решение о назначении местного референдума принимается Советом народных депутатов:</text:span></text:p>
      <text:p co:para-mark-style-name="T1" text:style-name="P8"><text:span text:style-name="T1">1) по инициативе, выдвинутой гражданами Российской Федерации, имеющими право на участие в местном референдуме;</text:span></text:p>
      <text:p co:para-mark-style-name="T1" text:style-name="P8"><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в сроки, установленные федеральным законом;</text:span></text:p>
      <text:p co:para-mark-style-name="T1" text:style-name="P8"><text:span text:style-name="T1">3) по инициативе Совета народных депутатов и главы Мильковского муниципального округа, возглавляющего администрацию Мильковского муниципального округа, выдвинутой ими совместно.</text:span></text:p>
      <text:p co:para-mark-style-name="T1" text:style-name="P8"><text:span text:style-name="T1">4. Условием назначения местного референдума по инициативе граждан Российской Федерации, избирательных объединений, иных общественных объединений,</text:span><text:span text:style-name="T1"> </text:span><text:span text:style-name="T1">указанных в</text:span><text:span text:style-name="T1"> </text:span><text:span text:style-name="T1">пункте 2 части 3</text:span><text:span text:style-name="T1"> </text:span><text:span text:style-name="T1">настоящей статьи,</text:span><text:span text:style-name="T1"> </text:span><text:span text:style-name="T1">является сбор</text:span><text:span text:style-name="T1"> </text:span><text:span text:style-name="T1">подписей</text:span><text:span text:style-name="T1"> </text:span><text:span text:style-name="T1">в</text:span><text:span text:style-name="T1"> </text:span><text:span text:style-name="T1">поддержку данной инициативы, количество которых устанавливается законом Камчатского края и не должно превышать 5 % от числа участников референдума, зарегистрированных на территории муниципального округа в соответствии с федеральным законом.</text:span></text:p>
      <text:p co:para-mark-style-name="T1" text:style-name="P8"><text:span text:style-name="T1">Инициатива проведения референдума, выдвинутая гражданами, избирательными объединениями,</text:span><text:span text:style-name="T1"> </text:span><text:span text:style-name="T1">указанных в</text:span><text:span text:style-name="T1"> </text:span><text:span text:style-name="T1">пункте 2 части 3</text:span><text:span text:style-name="T1"> </text:span><text:span text:style-name="T1">настоящей статьи,</text:span><text:span text:style-name="T1"> </text:span><text:span text:style-name="T1">иными общественными объединениями, оформляется в порядке, установленном федеральным законом и законом Камчатского края.</text:span></text:p>
      <text:p co:para-mark-style-name="T1" text:style-name="P8"><text:span text:style-name="T1">Инициатива проведения референдума, выдвинутая совместно Советом народных депутатов и главой Мильковского муниципального округа, оформляется правовыми актами Совета народных депутатов и главы Мильковского муниципального округа.</text:span></text:p>
      <text:p co:para-mark-style-name="T1" text:style-name="P8"><text:span text:style-name="T1">(Часть 4 статьи 17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5. Совет народных депутатов назначает местный референдум в течение 30 дней со дня поступления в Совет народных депутатов документов о выдвижении инициативы проведения местного референдума.</text:span></text:p>
      <text:p co:para-mark-style-name="T1" text:style-name="P8"><text:span text:style-name="T1">В случае если местный референдум не назначен Советом народных депутатов в установленные сроки, референдум назначается судом на основании обращения граждан, избирательных объединений, главы Мильковского муниципального округа, органов государственной власти Камчатского края, избирательной комиссии Камчатского края или прокурора. Назначенный судом местный референдум организуется соответствующей комиссией</text:span><text:span text:style-name="T1"> </text:span><text:span text:style-name="T1">референдума</text:span><text:span text:style-name="T1">, а обеспечение проведения местного референдума осуществляется исполнительным органом</text:span><text:span text:style-name="T1"> </text:span><text:span text:style-name="T1">Камчатского края</text:span><text:span text:style-name="T1"> </text:span><text:span text:style-name="T1">или иным органом, на который судом возложено обеспечение проведения местного референдума.</text:span></text:p>
      <text:p co:para-mark-style-name="T1" text:style-name="P8"><text:span text:style-name="T1">(Часть 5 статьи 17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6. Итоги голосования и принятое на местном референдуме решение подлежат официальному опубликованию (обнародованию).</text:span></text:p>
      <text:p co:para-mark-style-name="T1" text:style-name="P8"><text:span text:style-name="T1">Принятое на местном референдуме решение подлежит обязательному исполнению на территории муниципального округа и не нуждается в утверждении какими-либо органами государственной власти, их должностными лицами или органами местного самоуправления муниципального округа.</text:span></text:p>
      <text:p co:para-mark-style-name="T1" text:style-name="P8"><text:span text:style-name="T1">7. Органы местного самоуправления муниципального округа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8"><text:span text:style-name="T1">8.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муниципального округа, прокурором, уполномоченными федеральным законом органами государственной власти.</text:span></text:p>
      <text:p co:para-mark-style-name="T1" text:style-name="P8"><text:span text:style-name="T1">9.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законами Камчатского края.</text:span></text:p>
      <text:p co:para-mark-style-name="T1" text:style-name="P8"><text:span text:style-name="T1"> </text:span></text:p>
      <text:p co:para-mark-style-name="T1" text:style-name="P8"><text:span text:style-name="T7">Статья 18.</text:span><text:span text:style-name="T15"> </text:span><text:span text:style-name="T7">Муниципальные выборы</text:span></text:p>
      <text:p co:para-mark-style-name="T1" text:style-name="P8"><text:span text:style-name="T1"> </text:span></text:p>
      <text:p co:para-mark-style-name="T1" text:style-name="P8"><text:span text:style-name="T1">1. Муниципальные выборы проводятся в целях избрания депутатов Совета народных депутатов на основе всеобщего равного и прямого избирательного права при тайном голосовании.</text:span></text:p>
      <text:p co:para-mark-style-name="T1" text:style-name="P8"><text:span text:style-name="T1">2. Решение о назначении муниципальных выборов принимается Советом народных депутатов не ранее 90 дней и не позднее, чем за 80 дней до дня голосования. Указанное решение подлежит официальному опубликованию в средствах массовой информации не позднее чем через пять дней со дня его принятия.</text:span></text:p>
      <text:p co:para-mark-style-name="T1" text:style-name="P8"><text:span text:style-name="T1">При назначении досрочных выборов сроки, указанные в настоящей части, а также сроки осуществления иных избирательных действий могут быть сокращены, но не более чем на одну треть.</text:span></text:p>
      <text:p co:para-mark-style-name="T1" text:style-name="P8"><text:span text:style-name="T1">В случаях, установленных федеральным законом, муниципальные выборы назначаются соответствующей избирательной комиссией или судом.</text:span></text:p>
      <text:p co:para-mark-style-name="T1" text:style-name="P8"><text:span text:style-name="T1">3. Гарантии избирательных прав граждан при проведении муниципальных выборов, порядок назначения, подготовки, проведения и подведения итогов муниципальных выборов устанавливаются федеральными законами и принимаемыми в соответствии с ним законами Камчатского края.</text:span></text:p>
      <text:p co:para-mark-style-name="T1" text:style-name="P8"><text:span text:style-name="T1">4. Итоги муниципальных выборов подлежат официальному опубликованию (обнародованию).</text:span></text:p>
      <text:p co:para-mark-style-name="T1" text:style-name="P8"><text:span text:style-name="T18"> </text:span></text:p>
      <text:p co:para-mark-style-name="T1" text:style-name="P8"><text:span text:style-name="T7">Статья 19.</text:span><text:span text:style-name="T7"> </text:span><text:span text:style-name="T7">Голосование по отзыву депутата Совета народных депутатов, главы Мильковского муниципального округа</text:span></text:p>
      <text:p co:para-mark-style-name="T1" text:style-name="P8"><text:span text:style-name="T1"> </text:span></text:p>
      <text:p co:para-mark-style-name="T1" text:style-name="P8"><text:span text:style-name="T1">1. Голосование по отзыву депутата Совета народных депутатов (далее – депутат), главы Мильковского муниципального округа проводится по инициативе населения муниципального округа в порядке, установленном федеральным</text:span><text:span text:style-name="T1"> </text:span><text:a xlink:href="file:///C:/Users/sushinskiy_AlA/AppData/Local/Temp/10/zakon.scli.ru" xlink:type="simple"><text:span text:style-name="T5">законом</text:span></text:a><text:span text:style-name="T1"> </text:span><text:span text:style-name="T1">и принимаемым в соответствии с ним законом Камчатского края для проведения</text:span><text:span text:style-name="T1"> </text:span><text:a xlink:href="file:///C:/Users/sushinskiy_AlA/AppData/Local/Temp/10/zakon.scli.ru#Par951" xlink:type="simple"><text:span text:style-name="T5">местного референдума</text:span></text:a><text:span text:style-name="T1">, с учетом особенностей, предусмотренных Федеральным законом № 131-ФЗ.</text:span></text:p>
      <text:p co:para-mark-style-name="T1" text:style-name="P8"><text:span text:style-name="T1">2.Основания для отзыва депутата, главы Мильковского муниципального округа и процедура отзыва указанных лиц устанавливаются</text:span><text:span text:style-name="T1"> </text:span><text:span text:style-name="T1">настоящим</text:span><text:span text:style-name="T1"> </text:span><text:span text:style-name="T1">Уставом.</text:span></text:p>
      <text:p co:para-mark-style-name="T1" text:style-name="P8"><text:span text:style-name="T1">Основаниями для отзыва депутата, главы Мильковского муниципального округа могут служить только их конкретные противоправные решения либо действия (бездействие), в случае их подтверждения в судебном порядке, нарушающие федеральные законы и законы Камчатского края, нормативные правовые акты органов государственной власти, принятые в пределах их компетенции, а также настоящий Устав и иные нормативные правовые акты органов местного самоуправления муниципального округа, принятые в пределах их компетенции.</text:span></text:p>
      <text:p co:para-mark-style-name="T1" text:style-name="P8"><text:span text:style-name="T1">Отзыв по иным основаниям не допускается.</text:span></text:p>
      <text:p co:para-mark-style-name="T1" text:style-name="P8"><text:span text:style-name="T1">(Часть 2 статьи 19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3. Решение о начале процедуры отзыва принимается собранием избирателей, число участников которого должно быть не менее 50 человек.</text:span></text:p>
      <text:p co:para-mark-style-name="T1" text:style-name="P8"><text:span text:style-name="T1">Решение о возбуждении процедуры отзыва принимается большинством голосов при тайном голосовании на собрании граждан избирательного округа, число участников которого должно быть не менее 50 человек.</text:span></text:p>
      <text:p co:para-mark-style-name="T1" text:style-name="P8"><text:span text:style-name="T1">Количество подписей избирателей, необходимое для возбуждения процедуры отзыва депутата, главы Мильковского муниципального округа, составляет не менее 1 % и не более 2% от числа избирателей, проживающих в избирательном округе.</text:span></text:p>
      <text:p co:para-mark-style-name="T1" text:style-name="P8"><text:span text:style-name="T1">Процедура отзыва депутата, главы Мильковского муниципального округа должна обеспечивать ему возможность дать избирателям объяснения по поводу обстоятельств, выдвигаемых в качестве оснований для отзыва.</text:span></text:p>
      <text:p co:para-mark-style-name="T1" text:style-name="P8"><text:span text:style-name="T1">4. Отзыв по указанному основанию не освобождает депутата, главу Мильковского муниципального округа от иной ответственности за допущенные нарушения законов и иных нормативных правовых актов органов государственной власти и органов местного самоуправления муниципального округа в соответствии с федеральными законами и законами Камчатского края.</text:span></text:p>
      <text:p co:para-mark-style-name="T1" text:style-name="P8"><text:span text:style-name="T1">5. Депутат, глава Мильковского муниципального округа считается отозванным, если за отзыв проголосовало не менее половины избирателей, зарегистрированных в соответствующем избирательном округе.</text:span></text:p>
      <text:p co:para-mark-style-name="T1" text:style-name="P8"><text:span text:style-name="T1">6. Итоги голосования по отзыву депутата, главы Мильковского муниципального округа и принятые решения подлежат официальному опубликованию в десятидневный срок.</text:span></text:p>
      <text:p co:para-mark-style-name="T1" text:style-name="P8"><text:span text:style-name="T1"> </text:span></text:p>
      <text:p co:para-mark-style-name="T1" text:style-name="P8"><text:span text:style-name="T7">Статья 20.</text:span><text:span text:style-name="T15"> </text:span><text:span text:style-name="T7">Голосование по вопросам изменения границ, преобразования Мильковского муниципального округа</text:span></text:p>
      <text:p co:para-mark-style-name="T1" text:style-name="P8"><text:span text:style-name="T1"> </text:span></text:p>
      <text:p co:para-mark-style-name="T1" text:style-name="P8"><text:span text:style-name="T1">1. В целях получения согласия населения при изменении границ, преобразовании муниципального округа проводится голосование по вопросам изменения границ, преобразования муниципального округа.</text:span></text:p>
      <text:p co:para-mark-style-name="T1" text:style-name="P8"><text:span text:style-name="T1">2. Голосование по вопросам изменения границ муниципального округа, преобразования муниципального округа назначается Советом народных депутатов и проводится в порядке, установленном федеральным законом</text:span><text:span text:style-name="T1"> </text:span><text:a xlink:href="https://pravo-search.minjust.ru/bigs/showDocument.html?id=6785A26F-52A6-439E-A2E4-93801511E564" xlink:type="simple"><text:span text:style-name="T5">от 12.06.2002 № 67-ФЗ "Об основных гарантиях избирательных прав и права на участие в референдуме граждан Российской Федерации»</text:span></text:a><text:span text:style-name="T1"> </text:span><text:span text:style-name="T1">и принимаемым в соответствии с ним законом Камчатского края</text:span><text:span text:style-name="T1"> </text:span><text:span text:style-name="T1">от 01.12.2022 № 158</text:span><text:span text:style-name="T1"> </text:span><text:span text:style-name="T1">"О местном референдуме в Камчатском крае", с учетом особенностей, предусмотренных Федеральным законом № 131-ФЗ. При этом положения федерального закона, закона Камчатского края, запрещающие проведение агитации государственными органами, органами местного самоуправления муниципального округа, лицами, замещающими государственные или муниципальные должности, а также положения, определяющие юридическую силу решения, принятого на референдуме, не применяются.</text:span></text:p>
      <text:p co:para-mark-style-name="T1" text:style-name="P8"><text:span text:style-name="T1">(Часть 2 статьи 20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3. Голосование по вопросам изменения границ муниципального округа, преобразования муниципального округа считается состоявшимся, если в нем приняло участие более половины жителей муниципального округа, обладающих избирательным правом. Согласие населения на изменения границ муниципального округа, преобразование муниципального округа считается полученным, если за это проголосовало более половины принявших участие в голосовании жителей муниципального округа.</text:span></text:p>
      <text:p co:para-mark-style-name="T1" text:style-name="P8"><text:span text:style-name="T1">4. Итоги голосования по вопросам изменения границ, преобразования муниципального округа и принятые решения подлежат официальному опубликованию.</text:span></text:p>
      <text:p co:para-mark-style-name="T17" text:style-name="P8"><text:span text:style-name="T18"> </text:span></text:p>
      <text:p co:para-mark-style-name="T1" text:style-name="P8"><text:span text:style-name="T7">Статья 21.</text:span><text:span text:style-name="T15"> </text:span><text:span text:style-name="T7">Правотворческая инициатива граждан</text:span></text:p>
      <text:p co:para-mark-style-name="T1" text:style-name="P8"><text:span text:style-name="T15"> </text:span></text:p>
      <text:p co:para-mark-style-name="T1" text:style-name="P8"><text:span text:style-name="T1">1. Под правотворческой инициативой понимается право граждан муниципального округа вносить в органы местного самоуправления муниципального округа проекты правовых актов по вопросам местного значения муниципального округа.</text:span></text:p>
      <text:p co:para-mark-style-name="T17" text:style-name="P8"><text:span text:style-name="T1">2. С правотворческой инициативой может выступить инициативная группа граждан, обладающих избирательным правом, в порядке, установленном нормативным правовым актом Совета народных депутатов.</text:span></text:p>
      <text:p co:para-mark-style-name="T17" text:style-name="P8"><text:span text:style-name="T1">Минимальная численность инициативной группы граждан устанавливается нормативным правовым актом Совета народных депутатов и не может превышать 1 процента от числа жителей муниципального округа, обладающих избирательным правом.</text:span></text:p>
      <text:p co:para-mark-style-name="T17" text:style-name="P8"><text:span text:style-name="T1">В случае отсутствия нормативного правового акта Совета народных депутатов,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Федеральным законом</text:span><text:span text:style-name="T1"> </text:span><text:span text:style-name="T1">№ 131-ФЗ</text:span><text:span text:style-name="T1">.</text:span></text:p>
      <text:p co:para-mark-style-name="T1" text:style-name="P8"><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Советом народных депутатов на открытом заседании либо главой муниципального округа в соответствии с их компетенцией, установленной настоящим Уставом, в течение трех месяцев со дня его внесения.</text:span></text:p>
      <text:p co:para-mark-style-name="T1" text:style-name="P8"><text:span text:style-name="T1">При рассмотрении проекта муниципального правового акта, внесенного в порядке реализации правотворческой инициативы граждан, представителям инициативной группы населения должна быть обеспечена возможность</text:span><text:span text:style-name="T1"> </text:span><text:span text:style-name="T1">изложения своей позиции.</text:span></text:p>
      <text:p co:para-mark-style-name="T1" text:style-name="P8"><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8"><text:span text:style-name="T18"> </text:span></text:p>
      <text:p co:para-mark-style-name="T1" text:style-name="P8"><text:span text:style-name="T7">Статья 22. Инициативные проекты</text:span></text:p>
      <text:p co:para-mark-style-name="T1" text:style-name="P8"><text:span text:style-name="T18"> </text:span></text:p>
      <text:p co:para-mark-style-name="T1" text:style-name="P8"><text:span text:style-name="T1">1</text:span><text:span text:style-name="T18">.</text:span><text:span text:style-name="T1"> </text:span><text:span text:style-name="T1">В целях реализации мероприятий, имеющих приоритетное значение для жителей муниципального округа или его части, по решению вопросов местного значения или иных вопросов, право решения, которых предоставлено органам местного самоуправления, в администрацию Мильковского муниципального округа может быть внесен инициативный проект всоответствии со статьей 26.1 Федерального закона № 131-ФЗ.</text:span></text:p>
      <text:p co:para-mark-style-name="T1" text:style-name="P8"><text:span text:style-name="T1">Порядок определения части территории муниципального округа, на которой могут реализовываться инициативные проекты, порядок выдвижения, внесения, обсуждения, рассмотрения инициативных проектов, проведения их конкурсного отбора, финансовое обеспечение, а также иные вопросы, предусмотренные действующим законодательством в части реализации таких проектов,устанавливаются нормативным правовым актом Совета народных депутатов, в соответствии со статьей 26.1 Федерального закона № 131-ФЗ, иными федеральными законами, нормативными правовыми актами Российской Федерации, законами и иными нормативными правовыми актами Камчатского края, Уставом.</text:span></text:p>
      <text:p co:para-mark-style-name="T1" text:style-name="P8"><text:span text:style-name="T1">2</text:span><text:span text:style-name="T18">.</text:span><text:span text:style-name="T1"> </text:span><text:span text:style-name="T1">Финансовое и иное обеспечение реализации инициативных проектов осуществляется в соответствии со статьей 56.1. Федерального закона № 131-ФЗ.</text:span></text:p>
      <text:p co:para-mark-style-name="T1" text:style-name="P8"><text:span text:style-name="T18"> </text:span></text:p>
      <text:p co:para-mark-style-name="T1" text:style-name="P8"><text:span text:style-name="T7">Статья 23. Территориальное общественное самоуправление</text:span></text:p>
      <text:p co:para-mark-style-name="T1" text:style-name="P8"><text:span text:style-name="T1"> </text:span></text:p>
      <text:p co:para-mark-style-name="T1" text:style-name="P8"><text:span text:style-name="T1">1. Под территориальным общественным самоуправлением понимается самоорганизация граждан по месту их жительства на части территории Мильковского муниципального округа для самостоятельного и под свою ответственность осуществления собственных инициатив по вопросам местного значения. Границы территории, на которой осуществляется территориальное общественное самоуправление, устанавливаются по предложению населения, проживающего на соответствующей территории, Совета народных депутатов.</text:span></text:p>
      <text:p co:para-mark-style-name="T1" text:style-name="P8"><text:span text:style-name="T1">2.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8"><text:span text:style-name="T1">3.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иные территории проживания граждан.</text:span></text:p>
      <text:p co:para-mark-style-name="T1" text:style-name="P8"><text:span text:style-name="T1">4. 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co:para-mark-style-name="T1" text:style-name="P8"><text:span text:style-name="T1">5.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ормативными правовыми актами Совета народных депутатов.</text:span></text:p>
      <text:p co:para-mark-style-name="T1" text:style-name="P8"><text:span text:style-name="T1"> </text:span></text:p>
      <text:p co:para-mark-style-name="T1" text:style-name="P8"><text:span text:style-name="T7">Статья 24.</text:span><text:span text:style-name="T15"> </text:span><text:span text:style-name="T7">Публичные слушания, общественные обсуждения</text:span></text:p>
      <text:p co:para-mark-style-name="T1" text:style-name="P8"><text:span text:style-name="T18"> </text:span></text:p>
      <text:list text:style-name="numList_1" xml:id="list_2">
        <text:list-item>
          <text:p co:para-mark-style-name="T1" text:style-name="P10"><text:span text:style-name="T23">             </text:span><text:span text:style-name="T23"> </text:span><text:span text:style-name="T1">Для обсуждения проектов муниципальных правовых актов по вопросам местного значения с участием жителей муниципального округа, Советом народных депутатов, главой Мильковского муниципального округа могут проводиться публичные слушания.</text:span></text:p>
        </text:list-item>
        <text:list-item>
          <text:p co:para-mark-style-name="T1" text:style-name="P10"><text:span text:style-name="T23">             </text:span><text:span text:style-name="T23"> </text:span><text:span text:style-name="T1">Публичные слушания проводятся по инициативе населения, Совета народных депутатов, главы Мильковского муниципального округа.</text:span></text:p>
        </text:list-item>
      </text:list>
      <text:p co:para-mark-style-name="T1" text:style-name="P8"><text:span text:style-name="T1">Публичные слушания, проводимые по инициативе населения или Совета народных депутатов, назначаются Советом народных депутатов, а по инициативе главы Мильковского муниципального округа - главой Мильковского муниципального округа.</text:span></text:p>
      <text:list text:style-name="numList_1" xml:id="list_3">
        <text:list-item>
          <text:p co:para-mark-style-name="T1" text:style-name="P11"><text:span text:style-name="T23">             </text:span><text:span text:style-name="T23"> </text:span><text:span text:style-name="T1">На публичные слушания должны выноситься:</text:span></text:p>
        </text:list-item>
      </text:list>
      <text:p co:para-mark-style-name="T1" text:style-name="P8"><text:span text:style-name="T1">1)</text:span><text:span text:style-name="T23">                </text:span><text:span text:style-name="T23"> </text:span><text:span text:style-name="T1">проект Устава муниципального образования, а также проект муниципального нормативного правового акта о внесении изменений и дополнений в данный Устав, кроме случаев,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Устава Камчатского края или законов Камчатского края в целях приведения данного Устава в соответствие с этими нормативными правовыми актами;</text:span></text:p>
      <text:p co:para-mark-style-name="T1" text:style-name="P8"><text:span text:style-name="T1">2)</text:span><text:span text:style-name="T23">                </text:span><text:span text:style-name="T23"> </text:span><text:span text:style-name="T1">проект бюджета муниципального округа и отчет о его исполнении;</text:span></text:p>
      <text:p co:para-mark-style-name="T1" text:style-name="P8"><text:span text:style-name="T1">3)</text:span><text:span text:style-name="T23">                </text:span><text:span text:style-name="T23"> </text:span><text:span text:style-name="T1">проект стратегии социально-экономического развития муниципального округа;</text:span></text:p>
      <text:p co:para-mark-style-name="T1" text:style-name="P8"><text:span text:style-name="T1">4)</text:span><text:span text:style-name="T23">                </text:span><text:span text:style-name="T23"> </text:span><text:span text:style-name="T1">вопросы о преобразовании муниципального округа, за исключением случаев, если в соответствии со статьей 13 Федерального закона</text:span><text:span text:style-name="T1"> </text:span><text:span text:style-name="T1">№ 131-ФЗ</text:span><text:span text:style-name="T1"> </text:span><text:span text:style-name="T1">для преобразования муниципального округа требуется получение согласия населения муниципального округа, выраженного путем голосования, либо на сходах граждан.</text:span></text:p>
      <text:p co:para-mark-style-name="T1" text:style-name="P8"><text:span text:style-name="T1">4. Порядок организации и проведения публичных слушаний определяется нормативными правовыми актами Совета народных депутатов и должен предусматривать заблаговременное оповещение жителей округа,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Мильковского муниципального округа в информационно - телекоммуникационной сети «Интернет» или в случае, если орган местного самоуправления муниципального округа не имеет возможности размещать информацию о своей деятельности в информационно-телекоммуникационной сети "Интернет", на официальном сайте Камчатского края или муниципального образования с учетом положений Федерального закона от 9 февраля 2009 года № 8- ФЗ "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Мильковского муниципального округа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 Нормативными правовыми актами Совета народных депутатов может быть установлено, что для размещения материалов и информации, указанных в абзаце первом настоящей части, обеспечения возможности представления жителями муниципального образования своих</text:span><text:span text:style-name="T1"> </text:span><text:span text:style-name="T1">замечаний и предложений по проекту муниципального правового акта, а также для участия жителей муниципального образова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co:para-mark-style-name="T1" text:style-name="P8"><text:span text:style-name="T1">5.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 или общественные обсуждения в соответствии с</text:span><text:span text:style-name="T1"> </text:span><text:a xlink:href="file:///C:/Users/sushinskiy_AlA/AppData/Local/Temp/10/zakon.scli.ru" xlink:type="simple"><text:span text:style-name="T27">законодательством</text:span></text:a><text:span text:style-name="T1"> </text:span><text:span text:style-name="T1">о градостроительной деятельности.</text:span></text:p>
      <text:p co:para-mark-style-name="T1" text:style-name="P8"><text:span text:style-name="T1">(Статья 24 дополнена частью 5 решением Совета народных депутатов Мильковского муниципального округа Камчатск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 </text:span></text:p>
      <text:p co:para-mark-style-name="T1" text:style-name="P8"><text:span text:style-name="T1"> </text:span></text:p>
      <text:p co:para-mark-style-name="T1" text:style-name="P8"><text:span text:style-name="T7">Статья 25.</text:span><text:span text:style-name="T15"> </text:span><text:span text:style-name="T7">Собрание граждан, конференция граждан (собрание делегатов) муниципального округа</text:span></text:p>
      <text:p co:para-mark-style-name="T1" text:style-name="P8"><text:span text:style-name="T1"> </text:span></text:p>
      <text:p co:para-mark-style-name="T1" text:style-name="P8"><text:span text:style-name="T1">1. Для обсуждения вопросов местного значения муниципального округа, информирования населения о деятельности органов местного самоуправления и должностных лиц местного самоуправления муниципального округа,обсуждения вопросов внесения инициативных проектов и их рассмотрения, могут проводитьсясобрания граждан муниципального округа (далее - собрания граждан).</text:span></text:p>
      <text:p co:para-mark-style-name="T1" text:style-name="P8"><text:span text:style-name="T1">2. Собрание граждан проводится по инициативе населения, Совета народных депутатов, главы Мильковского муниципального округа,</text:span><text:span text:style-name="T1"> </text:span><text:span text:style-name="T1">а также в случаях, предусмотренных уставом территориального общественного самоуправления Мильковского муниципального округа.</text:span></text:p>
      <text:p co:para-mark-style-name="T1" text:style-name="P8"><text:span text:style-name="T1">Собрание граждан, проводимое по инициативе Совета народных депутатов или главы Мильковского муниципального округа, назначается соответственно Советом народных депутатов или главой Мильковского муниципального округа.</text:span></text:p>
      <text:p co:para-mark-style-name="T1" text:style-name="P8"><text:span text:style-name="T1">Собрание граждан, проводимое по инициативе населения, назначается Советом народных депутатов в порядке, установленном настоящим Уставом.</text:span></text:p>
      <text:p co:para-mark-style-name="T1" text:style-name="P8"><text:span text:style-name="T1">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 общественного самоуправления.</text:span></text:p>
      <text:p co:para-mark-style-name="T1" text:style-name="P8"><text:span text:style-name="T1">3. Собрание граждан может принимать обращения к органам местного самоуправления и должностным лицам местного самоуправления муниципального округа,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муниципального округа.</text:span></text:p>
      <text:p co:para-mark-style-name="T1" text:style-name="P8"><text:span text:style-name="T1">4. Обращения, принятые собранием граждан, подлежат обязательному рассмотрению органами местного самоуправления и должностными лицами</text:span><text:span text:style-name="T1"> </text:span><text:span text:style-name="T1">местного самоуправления муниципального округа, к компетенции которых отнесено решение содержащихся в обращениях вопросов, с направлением письменного ответа.</text:span></text:p>
      <text:p co:para-mark-style-name="T1" text:style-name="P8"><text:span text:style-name="T1">5. Порядок проведения собрания граждан, а также полномочия собрания граждан определяется Федеральным законом № 131-ФЗ и Положением о собрании граждан, утверждаемым Советом народных депутатов.</text:span></text:p>
      <text:p co:para-mark-style-name="T1" text:style-name="P8"><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вета народных депутатов.</text:span></text:p>
      <text:p co:para-mark-style-name="T1" text:style-name="P8"><text:span text:style-name="T1">6. Итоги собрания граждан, подлежат обнародованию.</text:span></text:p>
      <text:p co:para-mark-style-name="T1" text:style-name="P8"><text:span text:style-name="T1">7. В случаях, предусмотренных нормативными правовыми актами Совета народных депутатов, полномочия собрания граждан, могут осуществляться конференцией граждан (собранием делегатов).</text:span></text:p>
      <text:p co:para-mark-style-name="T1" text:style-name="P8"><text:span text:style-name="T1">Порядок назначения и проведения конференции граждан (собрания делегатов) муниципального округа, избрания делегатов определяется Положением о конференции граждан (собрании делегатов) муниципального округа, утверждаемым Советом народных депутатов.</text:span></text:p>
      <text:p co:para-mark-style-name="T1" text:style-name="P8"><text:span text:style-name="T1">(Часть 7 статьи 25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8. Итоги конференции граждан (собрания делегатов) подлежат опубликованию (обнародованию).</text:span></text:p>
      <text:p co:para-mark-style-name="T1" text:style-name="P8"><text:span text:style-name="T1"> </text:span></text:p>
      <text:p co:para-mark-style-name="T1" text:style-name="P8"><text:span text:style-name="T7">Статья 26.</text:span><text:span text:style-name="T15"> </text:span><text:span text:style-name="T7">Опрос граждан</text:span></text:p>
      <text:p co:para-mark-style-name="T1" text:style-name="P8"><text:span text:style-name="T7"> </text:span></text:p>
      <text:p co:para-mark-style-name="T1" text:style-name="P8"><text:span text:style-name="T1">1. Опрос граждан проводится на всей территории или на части территории муниципального округа для выявления мнения населения и его учета при принятии решений органами местного самоуправления и должностными лицами местного самоуправления муниципального округа, а также</text:span><text:span text:style-name="T18"> </text:span><text:span text:style-name="T1">органами государственной власти.</text:span></text:p>
      <text:p co:para-mark-style-name="T1" text:style-name="P8"><text:span text:style-name="T1">Результаты опроса носят рекомендательный характер.</text:span></text:p>
      <text:p co:para-mark-style-name="T1" text:style-name="P8"><text:span text:style-name="T1">2. В опросе граждан имеют право участвовать жители муниципального округа, обладающие избирательным правом. В опросе граждан по вопросу выявления мнения граждан о поддержке инициативного проекта вправе участвовать жители муниципального округа или его части, в которых предлагается реализовать инициативный проект, достигшие шестнадцатилетнего возраста.</text:span></text:p>
      <text:p co:para-mark-style-name="T1" text:style-name="P8"><text:span text:style-name="T1">3. Опрос граждан проводится по инициативе:</text:span></text:p>
      <text:p co:para-mark-style-name="T1" text:style-name="P8"><text:span text:style-name="T1">1) Совета народных депутатов или главы Мильковского муниципального округа - по вопросам местного значения муниципального округа;</text:span></text:p>
      <text:p co:para-mark-style-name="T1" text:style-name="P8"><text:span text:style-name="T1">2) Правительства Камчатского края или по его распоряжению</text:span><text:span text:style-name="T1"> </text:span><text:span text:style-name="T1">исполнительного органа государственной власти Камчатского края, осуществляющего функции</text:span><text:span text:style-name="T1"> </text:span><text:span text:style-name="T1">по выработке и реализации региональной политики в сфере управления и распоряжения имуществом, находящимся в государственной собственности Камчатского края</text:span><text:span text:style-name="T1"> </text:span><text:span text:style-name="T1">(далее - Уполномоченный орган),</text:span><text:span text:style-name="T1">- для учета мнения граждан при принятии решений об изменении целевого назначения земель муниципального округа для объектов регионального и межрегионального значения;</text:span></text:p>
      <text:p co:para-mark-style-name="T1" text:style-name="P8"><text:span text:style-name="T1">3) жителей муниципального округ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text:span><text:span text:style-name="T20"> </text:span><text:span text:style-name="T20">данного инициативного проекта.</text:span></text:p>
      <text:p co:para-mark-style-name="T1" text:style-name="P8"><text:span text:style-name="T1">В случае если проведение опроса граждан инициируется главой Мильковского муниципального округа, Правительством Камчатского края или Уполномоченным органом, то указанная инициатива реализуется путем направления в Совет народных депутатов письменного обращения о проведении опроса граждан, содержащего обоснование проведения данного опроса граждан и формулировку вопроса (вопросов), предлагаемого (предлагаемых) при проведении опроса граждан.</text:span></text:p>
      <text:p co:para-mark-style-name="T1" text:style-name="P8"><text:span text:style-name="T1">В случае если проведение опроса граждан инициируется жителями муниципального округа, то указанная инициатива реализуется путем направления в Совет народных депутатов письменного обращения о проведении опроса граждан. Указанное письменное обращение о проведении опроса граждан должно содержать: обоснование проведения данного опроса граждан; формулировку вопроса (вопросов), предлагаемого (предлагаемых) при проведении опроса граждан; фамилию, имя, отчество (при наличии), дату рождения, серию, номер и дату выдачи паспорта или документа, заменяющего паспорт гражданина, и адрес места жительства каждого жителя муниципального округа, инициирующего проведение опроса граждан; фамилию, имя, отчество (при наличии), дату рождения, серию, номер и дату выдачи паспорта или документа, заменяющего паспорт гражданина, и адрес места жительства лица, уполномоченного действовать от имени жителей муниципального округа, инициирующих проведение опроса граждан; подписи всех жителей муниципального округа, инициирующих проведение опроса граждан.</text:span></text:p>
      <text:p co:para-mark-style-name="T1" text:style-name="P8"><text:span text:style-name="T1">В случае если проведение опроса граждан инициируется Советом народных депутатов, то указанная инициатива реализуется путем принятия Советом народных депутатов решения о назначении опроса граждан.</text:span></text:p>
      <text:p co:para-mark-style-name="T1" text:style-name="P8"><text:span text:style-name="T1">4. Решение о назначении опроса граждан или об отказе в его назначении</text:span><text:span text:style-name="T18"> </text:span><text:span text:style-name="T1">принимается Советом народных депутатов не позднее 30 дней со дня поступления письменного обращения инициаторов опроса, указанных в части 3 настоящей статьи. Решение об отказе в назначении опроса граждан принимается в случае нарушения требований, предусмотренных частью 3 настоящей статьи.</text:span><text:span text:style-name="T18"> </text:span><text:span text:style-name="T1">Для проведения опроса граждан может использоваться официальный сайт администрации Мильковского муниципального округа в информационно-телекоммуникационной сети "Интернет".</text:span></text:p>
      <text:p co:para-mark-style-name="T1" text:style-name="P8"><text:span text:style-name="T1">5. Порядок назначения и проведения опроса граждан определяется нормативным правовым актом Совета народных депутатов в соответствии с Законом Камчатского края № 744 от 28.12.2015 "О назначении и проведении опроса граждан в муниципальных образованиях в Камчатском крае".</text:span></text:p>
      <text:p co:para-mark-style-name="T1" text:style-name="P8"><text:span text:style-name="T1">6. Жители муниципального округа должны быть проинформированы в средствах массовой информации о проведении опроса граждан не менее чем за 10 дней до его проведения.</text:span></text:p>
      <text:p co:para-mark-style-name="T1" text:style-name="P8"><text:span text:style-name="T1">7. Финансирование мероприятий, связанных с подготовкой и проведением опроса граждан, осуществляется:</text:span></text:p>
      <text:p co:para-mark-style-name="T1" text:style-name="P8"><text:span text:style-name="T1">1) за счет средств бюджета муниципального округа - при проведении его по инициативе органов местного самоуправления муниципального округа или жителей муниципального образования;</text:span></text:p>
      <text:p co:para-mark-style-name="T1" text:style-name="P8"><text:span text:style-name="T1">2) за счет средств краевого бюджета - при проведении его по инициативе Правительства Камчатского края или Уполномоченного им органа.</text:span></text:p>
      <text:p co:para-mark-style-name="T1" text:style-name="P8"><text:span text:style-name="T18"> </text:span></text:p>
      <text:p co:para-mark-style-name="T1" text:style-name="P8"><text:span text:style-name="T7">Статья 27.</text:span><text:span text:style-name="T15"> </text:span><text:span text:style-name="T7">Обращения граждан в органы местного самоуправления</text:span><text:span text:style-name="T15"> </text:span><text:span text:style-name="T7">муниципального округа и другие формы непосредственного осуществления населением местного самоуправления</text:span></text:p>
      <text:p co:para-mark-style-name="T1" text:style-name="P8"><text:span text:style-name="T1"> </text:span></text:p>
      <text:p co:para-mark-style-name="T1" text:style-name="P8"><text:span text:style-name="T1">1. Граждане имеют право на индивидуальные и коллективные обращения в органы местного самоуправления муниципального округа.</text:span></text:p>
      <text:p co:para-mark-style-name="T1" text:style-name="P8"><text:span text:style-name="T1">2. Обращения граждан подлежат рассмотрению в порядке и сроки, установленные Федеральным законом от 2 мая 2006</text:span><text:span text:style-name="T1"> </text:span><text:span text:style-name="T1">года №</text:span><text:span text:style-name="T1"> </text:span><text:span text:style-name="T1">59-ФЗ "О порядке рассмотрения обращений граждан Российской Федерации".</text:span></text:p>
      <text:p co:para-mark-style-name="T1" text:style-name="P8"><text:span text:style-name="T1">3.</text:span><text:span text:style-name="T1"> </text:span><text:span text:style-name="T1">За нарушение порядка и сроков рассмотрения обращений граждан должностные лица местного самоуправления муниципального округа несут ответственность в соответствии с законодательством Российской Федерации.</text:span></text:p>
      <text:p co:para-mark-style-name="T1" text:style-name="P8"><text:span text:style-name="T1">4. Наряду с предусмотренным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федеральным законам, законам Камчатского края и настоящему Уставу.</text:span></text:p>
      <text:p co:para-mark-style-name="T1" text:style-name="P8"><text:span text:style-name="T1">5.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1" text:style-name="P8"><text:span text:style-name="T1">Органы и должностные лица местного самоуправления муниципального округа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co:para-mark-style-name="T1" text:style-name="P7"><text:span text:style-name="T18"> </text:span></text:p>
      <text:p co:para-mark-style-name="T1" text:style-name="P7"><text:span text:style-name="T18"> </text:span></text:p>
      <text:p co:para-mark-style-name="T1" text:style-name="P7"><text:span text:style-name="T7">Глава</text:span><text:span text:style-name="T7"> </text:span><text:span text:style-name="T7">V</text:span><text:span text:style-name="T7">. Органы и должностные лица местного</text:span><text:span text:style-name="T15"> </text:span><text:span text:style-name="T7">самоуправления Мильковского муниципального округа</text:span></text:p>
      <text:p co:para-mark-style-name="T1" text:style-name="P8"><text:span text:style-name="T7"> </text:span></text:p>
      <text:p co:para-mark-style-name="T1" text:style-name="P8"><text:span text:style-name="T7">Статья 28.</text:span><text:span text:style-name="T15"> </text:span><text:span text:style-name="T7">Органы местного самоуправления Мильковского муниципального округа</text:span></text:p>
      <text:p co:para-mark-style-name="T1" text:style-name="P8"><text:span text:style-name="T18"> </text:span></text:p>
      <text:p co:para-mark-style-name="T1" text:style-name="P8"><text:span text:style-name="T1">1. Структуру органов местного самоуправления Мильковского муниципального округа составляют:</text:span></text:p>
      <text:p co:para-mark-style-name="T1" text:style-name="P8"><text:span text:style-name="T1">- представительный орган – Совет народных депутатов Мильковского муниципального округа Камчатского края;</text:span></text:p>
      <text:p co:para-mark-style-name="T1" text:style-name="P8"><text:span text:style-name="T1">-глава Мильковского муниципального округа Камчатского края;</text:span></text:p>
      <text:p co:para-mark-style-name="T1" text:style-name="P8"><text:span text:style-name="T1">- исполнительно-распорядительный орган - администрация Мильковского муниципального округа Камчатского края (далее - администрация муниципального округа).</text:span></text:p>
      <text:p co:para-mark-style-name="T1" text:style-name="P8"><text:span text:style-name="T1">2. Органы местного самоуправления Мильковского муниципального округа, определенные частью первой настоящей статьи, наделяются настоящим Уставом собственными полномочиями по решению вопросов местного значения муниципального округа.</text:span></text:p>
      <text:p co:para-mark-style-name="T1" text:style-name="P8"><text:span text:style-name="T1">3. Органы местного самоуправления не входят в систему органов государственной власти.</text:span></text:p>
      <text:p co:para-mark-style-name="T1" text:style-name="P8"><text:span text:style-name="T1">4. Порядок формирования, полномочия, срок полномочий, подотчётность, подконтрольность органов местного самоуправления Мильковского муниципального округа, а также иные вопросы организации и деятельности указанных органов определяются настоящим Уставом.</text:span></text:p>
      <text:p co:para-mark-style-name="T1" text:style-name="P8"><text:span text:style-name="T1">Наименования представительного органа муниципального образования, главы муниципального образования, местной администрации (исполнительно-распорядительного органа муниципального образования) установленыЗаконом Камчатского края от 26.04.2023 № 218 "О преобразовании поселений, входящих в</text:span><text:span text:style-name="T1"> </text:span><text:span text:style-name="T1">состав Мильковского муниципального района и создании вновь образованного муниципального образования".</text:span></text:p>
      <text:p co:para-mark-style-name="T1" text:style-name="P8"><text:span text:style-name="T1">5. Изменение структуры органов местного самоуправления Мильковского муниципального округа осуществляется не иначе как путем внесения изменений в настоящий Устав.</text:span></text:p>
      <text:p co:para-mark-style-name="T1" text:style-name="P8"><text:span text:style-name="T1">6. Решение Совета народных депутатов об изменении структуры органов местного самоуправления Мильковского муниципального округа вступает в силу не ранее чем по истечении срока полномочий Совета народных депутатов, принявшего указанное решение</text:span><text:span text:style-name="T1">, за исключением случаев, предусмотренных Федеральным законом № 131-ФЗ.</text:span></text:p>
      <text:p co:para-mark-style-name="T1" text:style-name="P8"><text:span text:style-name="T1">7. Гарантии осуществления полномочий депутата, члена выборного органа местного самоуправления, выборного должностного лица местного самоуправления Мильковского муниципального округа устанавливаются Уставом в соответствии с федеральными законами и законами Камчатского края.</text:span></text:p>
      <text:p co:para-mark-style-name="T1" text:style-name="P8"><text:span text:style-name="T1"> </text:span></text:p>
      <text:p co:para-mark-style-name="T1" text:style-name="P8"><text:span text:style-name="T18"> </text:span></text:p>
      <text:p co:para-mark-style-name="T1" text:style-name="P8"><text:span text:style-name="T7">Статья 29.</text:span><text:span text:style-name="T15"> </text:span><text:span text:style-name="T7">Органы местного самоуправления Мильковского муниципального округа как юридические лица</text:span></text:p>
      <text:p co:para-mark-style-name="T1" text:style-name="P8"><text:span text:style-name="T1"> </text:span></text:p>
      <text:p co:para-mark-style-name="T1" text:style-name="P8"><text:span text:style-name="T1">1. Глава Мильковского муниципального округа от имени муниципального округа приобретает и осуществляет имущественные и иные права и обязанности и выступает в суде без доверенности.</text:span></text:p>
      <text:p co:para-mark-style-name="T1" text:style-name="P8"><text:span text:style-name="T1">2. Совет народных депутатов, администрация муниципального округа в соответствии с федеральными законами и настоящим Уставом наделяются правами юридического лица. Как юридические лица они имеют обособленное имущество, собственные источники финансирования из окружного бюджета, печати, штампы, бланки с официальными символами, вправе открывать расчетные, текущие, валютные и иные счета в банковских учреждениях, могут от своего имени приобретать и осуществлять имущественные и личные неимущественные права и обязанности, быть истцами и ответчиками в суде.</text:span></text:p>
      <text:p co:para-mark-style-name="T1" text:style-name="P8"><text:span text:style-name="T1">3. Органы местного самоуправления муниципального округа подлежат государственной регистрации в качестве юридических лиц в порядке, установленном федеральными законами.</text:span></text:p>
      <text:p co:para-mark-style-name="T1" text:style-name="P8"><text:span text:style-name="T1">Основаниями для государственной регистрации органов местного самоуправления муниципального округа в качестве юридических лиц являются настоящий Устав и решение о создании соответствующего органа местного самоуправления с правами юридического лица.</text:span></text:p>
      <text:p co:para-mark-style-name="T1" text:style-name="P8"><text:span text:style-name="T1">В случае отсутствия Устава муниципального округа основаниями для</text:span><text:line-break/><text:span text:style-name="T1">государственной регистрации органов местного самоуправления в качестве</text:span><text:line-break/><text:span text:style-name="T1">юридических лиц являются:</text:span></text:p>
      <text:p co:para-mark-style-name="T1" text:style-name="P8"><text:span text:style-name="T1">- для Совета народных депутатов - протокол заседания</text:span><text:line-break/><text:span text:style-name="T1">Совета народных депутатов, содержащий решение о наделении этого Совет</text:span><text:span text:style-name="T1">а</text:span><text:span text:style-name="T1"> </text:span><text:span text:style-name="T1">народных депутатов правами</text:span><text:span text:style-name="T1"> </text:span><text:span text:style-name="T1">юридического лица;</text:span></text:p>
      <text:p co:para-mark-style-name="T1" text:style-name="P8"><text:span text:style-name="T1">- для иных органов местного самоуправления - решение представительного</text:span><text:line-break/><text:span text:style-name="T1">органа муниципального округа об учреждении соответствующего органа местного</text:span><text:line-break/><text:span text:style-name="T1">самоуправления с правами юридического лица.</text:span></text:p>
      <text:p co:para-mark-style-name="T1" text:style-name="P8"><text:span text:style-name="T1">(Часть 4 статьи 29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4. Основаниями для государственной регистрации органов администрации муниципального округа в качестве юридических лиц являются решение Совета народных депутатов об учреждении соответствующего органа</text:span><text:span text:style-name="T1"> </text:span><text:span text:style-name="T1">в форме муниципального казенного учреждения</text:span><text:span text:style-name="T1"> </text:span><text:span text:style-name="T1">и утверждение Положения о нем Советом</text:span><text:span text:style-name="T1"> </text:span><text:span text:style-name="T1">народных депутатов</text:span><text:span text:style-name="T1"> </text:span><text:span text:style-name="T1">по представлению главы Мильковского муниципального округа</text:span><text:span text:style-name="T1">.</text:span></text:p>
      <text:p co:para-mark-style-name="T1" text:style-name="P8"><text:span text:style-name="T18"> </text:span></text:p>
      <text:p co:para-mark-style-name="T1" text:style-name="P8"><text:span text:style-name="T7">Статья 30.</text:span><text:span text:style-name="T15"> </text:span><text:span text:style-name="T7">Взаимоотношения органов местного самоуправления Мильковского муниципального округа с органами государственной власти</text:span></text:p>
      <text:p co:para-mark-style-name="T1" text:style-name="P8"><text:span text:style-name="T7"> </text:span></text:p>
      <text:p co:para-mark-style-name="T1" text:style-name="P8"><text:span text:style-name="T1">1. Органы местного самоуправления Мильковского муниципального округа самостоятельны в пределах своей компетенции, установленной федеральными законами и законами Камчатского края.</text:span></text:p>
      <text:p co:para-mark-style-name="T1" text:style-name="P8"><text:span text:style-name="T1">2. Взаимоотношения органов местного самоуправления Мильковского муниципального округа с Законодательным Собранием Камчатского края и Правительством Камчатского края осуществляется посредством:</text:span></text:p>
      <text:p co:para-mark-style-name="T1" text:style-name="P8"><text:span text:style-name="T1">- участия органов местного самоуправления Мильковского муниципального округа в реализации краевых программ, направленных на социально-экономическое развитие муниципальных образований;</text:span></text:p>
      <text:p co:para-mark-style-name="T1" text:style-name="P8"><text:span text:style-name="T1">- заключения договоров (соглашений) между органами местного самоуправления Мильковского муниципального округа и органами государственной власти Камчатского края;</text:span></text:p>
      <text:p co:para-mark-style-name="T1" text:style-name="P8"><text:span text:style-name="T1">- создания постоянных либо временных координационных, консультативных, совещательных и иных рабочих органов;</text:span></text:p>
      <text:p co:para-mark-style-name="T1" text:style-name="P8"><text:span text:style-name="T1">- законодательной инициативы Совета народных депутатов в Законодательное Собрание Камчатского края.</text:span></text:p>
      <text:p co:para-mark-style-name="T1" text:style-name="P8"><text:span text:style-name="T18"> </text:span></text:p>
      <text:p co:para-mark-style-name="T1" text:style-name="P7"><text:span text:style-name="T7">Статья 31.</text:span><text:span text:style-name="T15"> </text:span><text:span text:style-name="T7">Совет народных депутатов Мильковского</text:span></text:p>
      <text:p co:para-mark-style-name="T1" text:style-name="P7"><text:span text:style-name="T7">муниципального округа</text:span></text:p>
      <text:p co:para-mark-style-name="T1" text:style-name="P8"><text:span text:style-name="T1"> </text:span></text:p>
      <text:p co:para-mark-style-name="T1" text:style-name="P8"><text:span text:style-name="T1">1. Представительным органом местного самоуправления муниципального округа является Совет народных депутатов.</text:span></text:p>
      <text:p co:para-mark-style-name="T1" text:style-name="P8"><text:span text:style-name="T1">2. Совет народных депутатов подотчетен и подконтролен только населению муниципального округа. Иные органы и должностные лица местного самоуправления муниципального округа подконтрольны населению непосредственно, а также подотчетны Совету народных депутатов в части исполнения ими полномочий по решению вопросов местного значения.</text:span></text:p>
      <text:p co:para-mark-style-name="T1" text:style-name="P8"><text:span text:style-name="T1">3. Совет народных депутатов состоит из 15 депутатов, избираемых на муниципальных выборах сроком на 5 лет. При проведении выборов депутатов Совета народных депутатов применяется мажоритарная избирательная система.Численность и срок полномочий Совета народных депутатов не могут быть изменены для Совета народных депутатов текущего созыва.</text:span></text:p>
      <text:p co:para-mark-style-name="T1" text:style-name="P8"><text:span text:style-name="T1">4. Совет народных депутатов осуществляет свою деятельность на принципах законности, коллегиальности, гласности, подконтрольности населению и ответственности перед ним.</text:span></text:p>
      <text:p co:para-mark-style-name="T1" text:style-name="P8"><text:span text:style-name="T1">5. Совет народных депутатов является правомочным при избрании в его состав не менее двух третей депутатов от установленной численности состава Совета народных депутатов.</text:span></text:p>
      <text:p co:para-mark-style-name="T1" text:style-name="P8"><text:span text:style-name="T1">6. Основной организационной формой деятельности Совета народных депутатов являются сессии, на которых рассматриваются вопросы, относящиеся к компетенции Совета народных депутатов. По результатам сессии Совет народных депутатов принимает решения.</text:span></text:p>
      <text:p co:para-mark-style-name="T1" text:style-name="P8"><text:span text:style-name="T1">7. Началом работы Совета народных депутатов нового созыва является его первое заседание, которое проводится не позднее 30 дней со дня его избрания в правомочном составе.</text:span></text:p>
      <text:p co:para-mark-style-name="T1" text:style-name="P8"><text:span text:style-name="T1">Дату проведения первого заседания вновь избранного Совета народных депутатов назначает Совет народных депутатов действующего созыва на последней сессии.</text:span></text:p>
      <text:p co:para-mark-style-name="T1" text:style-name="P8"><text:span text:style-name="T1">8. Деятельность Совета народных депутатов может быть прекращена досрочно, в случаях, предусмотренных федеральным законодательством.</text:span></text:p>
      <text:p co:para-mark-style-name="T1" text:style-name="P8"><text:span text:style-name="T1">9. Совет народных депутатов является юридическим лицом, имеет гербовую печать, штампы и бланки со своим наименованием, счета в банках, юридический адрес –</text:span><text:span text:style-name="T1"> </text:span><text:span text:style-name="T1">684300, Камчатский край, Мильковский округ, село Мильково, улица Победы, дом 8.</text:span></text:p>
      <text:p co:para-mark-style-name="T1" text:style-name="P8"><text:span text:style-name="T1">Расходы на обеспечение деятельности Совета народных депутатов том числе депутатов, работающих на непостоянной основе, предусматриваются в бюджете муниципального округа отдельной строкой в соответствии с классификацией расходов бюджетов Российской Федерации. Направление средств на указанные цели для депутатов, работающих на непостоянной основе, определяется в соответствии</text:span><text:span text:style-name="T1"> </text:span><text:span text:style-name="T1">с Положением об обеспечении</text:span><text:span text:style-name="T1"> </text:span><text:span text:style-name="T1">деятельности депутатов и компенсации расходов, связанных с выполнением депутатских полномочий депутатов Совета народных депутатов, осуществляющих свою деятельность на непостоянной основе, принимаемым Советом народных депутатов. Распорядителем средств на содержание Совета народных депутатов является председатель Совета народных депутатов.</text:span></text:p>
      <text:p co:para-mark-style-name="T1" text:style-name="P8"><text:span text:style-name="T1">(Часть 9 статьи 31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10. Совет народных депутатов принимает Регламент, в соответствии с действующим законодательством, предусматривающий порядок проведения его заседаний и иных организационных форм деятельности, планирования работы, подготовки и принятия решений, распределения обязанностей между депутатами Совета народных депутатов, организацию работы аппарата Совета народных депутатов и иные вопросы.</text:span></text:p>
      <text:p co:para-mark-style-name="T1" text:style-name="P8"><text:span text:style-name="T18"> </text:span></text:p>
      <text:p co:para-mark-style-name="T1" text:style-name="P8"><text:span text:style-name="T7">Статья 32.</text:span><text:span text:style-name="T15"> </text:span><text:span text:style-name="T7">Структура Совета народных депутатов</text:span></text:p>
      <text:p co:para-mark-style-name="T1" text:style-name="P8"><text:span text:style-name="T1"> </text:span></text:p>
      <text:p co:para-mark-style-name="T1" text:style-name="P8"><text:span text:style-name="T1">1. Совет народных депутатов самостоятельно определяет свою структуру и имеет свой аппарат.</text:span></text:p>
      <text:p co:para-mark-style-name="T1" text:style-name="P8"><text:span text:style-name="T1">2. Руководит работой Совета народных депутатов председатель Совета народных депутатов.</text:span></text:p>
      <text:p co:para-mark-style-name="T1" text:style-name="P8"><text:span text:style-name="T1">3. Совет народных депутатов избирает из своего состава на срок его полномочий заместителя председателя Совета народных депутатов.</text:span></text:p>
      <text:p co:para-mark-style-name="T1" text:style-name="P8"><text:span text:style-name="T1">4. Из числа депутатов Совета народных депутатов в порядке, установленном Регламентом, создаются постоянные (на срок его полномочий) и временные комиссии по вопросам, отнесенным к компетенции Совета народных депутатов.</text:span></text:p>
      <text:p co:para-mark-style-name="T1" text:style-name="P8"><text:span text:style-name="T1">Председатели комиссий избираются депутатами Совета народных депутатов из своего состава.</text:span></text:p>
      <text:p co:para-mark-style-name="T1" text:style-name="P8"><text:span text:style-name="T1">Полномочия и порядок деятельности депутатов, постоянных депутатских комиссий Совета народных депутатов определяются в соответствии с действующим законодательством, Регламентом Совета народных депутатов и принимаемыми Советом народных депутатов положениями о соответствующих комиссиях.</text:span></text:p>
      <text:p co:para-mark-style-name="T1" text:style-name="P8"><text:span text:style-name="T18"> </text:span></text:p>
      <text:p co:para-mark-style-name="T1" text:style-name="P8"><text:span text:style-name="T7">Статья 33.</text:span><text:span text:style-name="T15"> </text:span><text:span text:style-name="T7">Компетенция Совета народных депутатов</text:span></text:p>
      <text:p co:para-mark-style-name="T1" text:style-name="P8"><text:span text:style-name="T7"> </text:span></text:p>
      <text:p co:para-mark-style-name="T1" text:style-name="P8"><text:span text:style-name="T1">1. К исключительной компетенции Совета народных депутатов относятся:</text:span></text:p>
      <text:p co:para-mark-style-name="T1" text:style-name="P8"><text:span text:style-name="T1">1) принятие Устава и внесение в него изменений и дополнений;</text:span></text:p>
      <text:p co:para-mark-style-name="T1" text:style-name="P8"><text:span text:style-name="T1">2) утверждение местного бюджета и отчета о его исполнении;</text:span></text:p>
      <text:p co:para-mark-style-name="T1" text:style-name="P8"><text:span text:style-name="T1">3) установление, изменение и отмена местных налогов и сборов, в соответствии с законодательством Российской Федерации о налогах и сборах;</text:span></text:p>
      <text:p co:para-mark-style-name="T1" text:style-name="P8"><text:span text:style-name="T1">4) утверждение стратегии социально-экономического развития муниципального округа;</text:span></text:p>
      <text:p co:para-mark-style-name="T1" text:style-name="P8"><text:span text:style-name="T1">5) определение порядка управления и распоряжения имуществом, находящимся в муниципальной собственности муниципального округа;</text:span></text:p>
      <text:p co:para-mark-style-name="T1" text:style-name="P8"><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text:span><text:span text:style-name="T1">, выполнение работ, за исключением случаев, предусмотренных федеральными законами</text:span><text:span text:style-name="T1">;</text:span></text:p>
      <text:p co:para-mark-style-name="T1" text:style-name="P8"><text:span text:style-name="T1">7) определение порядка участия муниципального округа в организациях межмуниципального сотрудничества;</text:span></text:p>
      <text:p co:para-mark-style-name="T1" text:style-name="P8"><text:span text:style-name="T1">8) определение порядка материально-технического и организационного обеспечения деятельности органов местного самоуправления муниципального округа;</text:span></text:p>
      <text:p co:para-mark-style-name="T1" text:style-name="P8"><text:span text:style-name="T1">9) контроль за исполнением органами местного самоуправления и должностными лицами местного самоуправления муниципального округа полномочий по решению вопросов местного значения;</text:span></text:p>
      <text:p co:para-mark-style-name="T1" text:style-name="P8"><text:span text:style-name="T1">10) удаление главы Мильковского муниципального округа в отставку по инициативе Совета народных депутатов или Губернатора Камчатского края.</text:span></text:p>
      <text:p co:para-mark-style-name="T1" text:style-name="P8"><text:span text:style-name="T1">Процедура удаления главы Мильковского муниципального округа осуществляется в соответствии со ст. 74.1 Федерального закона № 131-ФЗ;</text:span></text:p>
      <text:p co:para-mark-style-name="T1" text:style-name="P8"><text:span text:style-name="T1">11) утверждение правил благоустройства территории муниципального округа.</text:span></text:p>
      <text:p co:para-mark-style-name="T1" text:style-name="P8"><text:span text:style-name="T1">2. К компетенции Совета народных депутатов относятся:</text:span></text:p>
      <text:p co:para-mark-style-name="T1" text:style-name="P8"><text:span text:style-name="T1">1) утверждение структуры администрации муниципального округа по представлению главы муниципального округа;</text:span></text:p>
      <text:p co:para-mark-style-name="T1" text:style-name="P8"><text:span text:style-name="T1">2) утверждение положения о бюджетном процессе в муниципальном округе в соответствии с общими принципами бюджетного устройства и бюджетного процесса, установленными федеральными законами и законами Камчатского края;</text:span></text:p>
      <text:p co:para-mark-style-name="T1" text:style-name="P8"><text:span text:style-name="T1">3) дача согласия на получение органами местного самоуправления муниципального округа займов и кредитов, а также установление порядка выдачи муниципальных гарантий;</text:span></text:p>
      <text:p co:para-mark-style-name="T1" text:style-name="P8"><text:span text:style-name="T1">4) принятие решений о выпуске муниципальных займов;</text:span></text:p>
      <text:p co:para-mark-style-name="T1" text:style-name="P8"><text:span text:style-name="T1">5) установление с учетом требований законодательства Российской Федерации правил землепользования и застройки территории муниципального округа, утверждение местных программ использования и охраны земель;</text:span></text:p>
      <text:p co:para-mark-style-name="T1" text:style-name="P8"><text:span text:style-name="T1">6) определение в соответствии с законодательством Российской Федерации порядка управления и распоряжения земельными участками, находящимися в муниципальной собственности;</text:span></text:p>
      <text:p co:para-mark-style-name="T1" text:style-name="P8"><text:span text:style-name="T1">7) принятие решения о предоставлении права юридического лица структурным подразделениям администрации муниципального округа;</text:span></text:p>
      <text:p co:para-mark-style-name="T1" text:style-name="P8"><text:span text:style-name="T1">8) учреждение печатных средств массовой информации;</text:span></text:p>
      <text:p co:para-mark-style-name="T1" text:style-name="P8"><text:span text:style-name="T1">9) утверждение порядка установки памятников, мемориальных досок и иных памятных знаков, названия улиц;</text:span></text:p>
      <text:p co:para-mark-style-name="T1" text:style-name="P8"><text:span text:style-name="T1">10) определение перечня объектов муниципальной собственности муниципального округа, не подлежащих отчуждению, порядка отчуждения муниципального имущества, внесения его в уставный капитал юридических лиц либо залога, порядка сдачи в аренду, передачи в безвозмездное пользование</text:span><text:span text:style-name="T1"> </text:span><text:span text:style-name="T1">муниципального имущества;</text:span></text:p>
      <text:p co:para-mark-style-name="T1" text:style-name="P8"><text:span text:style-name="T1">11) распоряжение имуществом, закрепленным за Советом народных депутатов;</text:span></text:p>
      <text:p co:para-mark-style-name="T1" text:style-name="P8"><text:span text:style-name="T1">12) толкование Устава, решений Совета народных депутатов;</text:span></text:p>
      <text:p co:para-mark-style-name="T1" text:style-name="P8"><text:span text:style-name="T1">13) осуществление внесения законодательной инициативы в Законодательное Собрание Камчатского края;</text:span></text:p>
      <text:p co:para-mark-style-name="T1" text:style-name="P8"><text:span text:style-name="T1">14) предоставление льгот по уплате местных налогов и сборов;</text:span></text:p>
      <text:p co:para-mark-style-name="T1" text:style-name="P8"><text:span text:style-name="T1">15) заслушивание ежегодных отчетов главы Мильковского муниципального округа о результатах его деятельности, деятельности администрации муниципального округа, в том числе о решении вопросов, поставленных Советом народных депутатов.</text:span></text:p>
      <text:p co:para-mark-style-name="T1" text:style-name="P8"><text:span text:style-name="T1">Порядок предоставления, заслушивания и оценки отчетов главы Мильковского муниципального округа устанавливается нормативным правовым актом Совета народных депутатов в соответствии с федеральными законами и законами Камчатского края;</text:span></text:p>
      <text:p co:para-mark-style-name="T1" text:style-name="P8"><text:span text:style-name="T1">16) иные полномочия, отнесенные федеральными законами, законами Камчатского края и настоящим Уставом к компетенции Совета народных депутатов.</text:span></text:p>
      <text:p co:para-mark-style-name="T1" text:style-name="P8"><text:span text:style-name="T1">3. Нормативные правовые акты Совета народных депутатов,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народных депутатов только по инициативе главы Мильковского муниципального округа или при наличии заключения главы Мильковского муниципального округа.</text:span></text:p>
      <text:p co:para-mark-style-name="T1" text:style-name="P8"><text:span text:style-name="T1">4. Совет народных депутатов, в пределах своих полномочий, вправе получать от органов местного самоуправления, государственных органов, предприятий, организаций, учреждений, расположенных на территории муниципального округа, сведения, необходимые для анализа социально-экономического развития муниципального округа, а также сведения о проектах их планов и мероприятий, которые могут иметь экологические, демографические и иные последствия, затрагивающие интересы населения муниципального округа.</text:span></text:p>
      <text:p co:para-mark-style-name="T1" text:style-name="P8"><text:span text:style-name="T1"> </text:span></text:p>
      <text:p co:para-mark-style-name="T1" text:style-name="P8"><text:span text:style-name="T7">Статья 34.</text:span><text:span text:style-name="T15"> </text:span><text:span text:style-name="T7">Сессия Совета народных депутатов</text:span></text:p>
      <text:p co:para-mark-style-name="T1" text:style-name="P8"><text:span text:style-name="T18"> </text:span></text:p>
      <text:p co:para-mark-style-name="T1" text:style-name="P8"><text:span text:style-name="T1">1. Основной формой работы Совета народных депутатов является сессия, на которой рассматриваются вопросы, отнесенные к компетенции Совета народных депутатов.</text:span></text:p>
      <text:p co:para-mark-style-name="T1" text:style-name="P8"><text:span text:style-name="T1">2. Заседание Совета народных депутатов считается правомочным, если на нем присутствует 50 процентов (8 депутатов) от числа избранных депутатов Мильковского муниципального округа. Данное число составляет кворум.</text:span></text:p>
      <text:p co:para-mark-style-name="T1" text:style-name="P8"><text:span text:style-name="T1">3. Сессии Совета народных депутатов проводятся по мере необходимости, но не реже одного раза в три месяца.</text:span></text:p>
      <text:p co:para-mark-style-name="T1" text:style-name="P8"><text:span text:style-name="T1">4. Сессии Совета народных депутатов проводятся гласно и носят открытый характер.</text:span></text:p>
      <text:p co:para-mark-style-name="T1" text:style-name="P8"><text:span text:style-name="T1">Депутаты и население муниципального округа извещаются о времени и месте проведения сессии через средства массовой информации не позднее, чем за 5 дней до начала заседания.</text:span></text:p>
      <text:p co:para-mark-style-name="T1" text:style-name="P8"><text:span text:style-name="T1">Совет народных депутатов вправе принять решение о проведении закрытого заседания, на котором могут присутствовать только лица, приглашенные Советом народных депутатов, а также лица, имеющие право присутствовать на заседании в соответствии с законодательством.</text:span></text:p>
      <text:p co:para-mark-style-name="T1" text:style-name="P8"><text:span text:style-name="T1">5. Порядок созыва и проведения сессии Совета народных депутатов,</text:span><text:span text:style-name="T1"> </text:span><text:span text:style-name="T1">продолжительность сессий, основания для созыва внеочередных заседаний Совета народных депутатов устанавливаются Регламентом Совета народных депутатов.</text:span></text:p>
      <text:p co:para-mark-style-name="T1" text:style-name="P8"><text:span text:style-name="T18"> </text:span></text:p>
      <text:p co:para-mark-style-name="T1" text:style-name="P8"><text:span text:style-name="T18"> </text:span></text:p>
      <text:p co:para-mark-style-name="T1" text:style-name="P8"><text:span text:style-name="T7">Статья 35.</text:span><text:span text:style-name="T7"> </text:span><text:span text:style-name="T7">Председатель</text:span><text:span text:style-name="T15"> </text:span><text:span text:style-name="T7">Совета народных депутатов</text:span></text:p>
      <text:p co:para-mark-style-name="T1" text:style-name="P8"><text:span text:style-name="T15"> </text:span></text:p>
      <text:p co:para-mark-style-name="T1" text:style-name="P8"><text:span text:style-name="T1">1. Председатель Совета народных депутатов избирается на первой сессии Совета народных депутатов из числа депутатов тайным голосованием на срок полномочий Совета народных депутатов и считается избранным, если за него проголосовало большинство от установленного числа депутатов.</text:span></text:p>
      <text:p co:para-mark-style-name="T1" text:style-name="P8"><text:span text:style-name="T1">Председатель Совета народных депутатов вступает в должность в соответствии с законодательством и Регламентом Совета народных депутатов. Полномочия председателя Совета народных депутатов прекращаются в день вступления в должность вновь избранного председателя Совета народных депутатов.</text:span></text:p>
      <text:p co:para-mark-style-name="T1" text:style-name="P8"><text:span text:style-name="T1">Председатель Совета народных депутатов подотчетен Совету народных депутатов и может быть переизбран путем тайного голосования на сессии Совета народных депутатов. Мотивированное предложение по освобождению председателя Совета народных депутатов вносится одной третьей от численности избранного состава Совета народных депутатов. Решение об освобождении председателя Совета народных депутатов принимается двумя третями голосов от избранного состава Совета народных депутатов и вступает в силу с момента подведения итогов голосования.</text:span></text:p>
      <text:p co:para-mark-style-name="T1" text:style-name="P8"><text:span text:style-name="T1">2. По предложению председателя, депутатов Совета народных депутатов в соответствии с Регламентом Совета народных депутатов избирается заместитель председателя Совета народных депутатов.</text:span></text:p>
      <text:p co:para-mark-style-name="T1" text:style-name="P8"><text:span text:style-name="T1">Заместитель председателя Совета народных депутатов исполняет обязанности председателя Совета народных депутатов в полном объеме в его отсутствие, в том числе в случае досрочного прекращения полномочий, либо по его поручению в соответствии с Регламентом Совета народных депутатов.</text:span></text:p>
      <text:p co:para-mark-style-name="T1" text:style-name="P8"><text:span text:style-name="T1">3. Председатель Совета народных депутатов:</text:span></text:p>
      <text:p co:para-mark-style-name="T1" text:style-name="P8"><text:span text:style-name="T1">- организует работу Совета народных депутатов;</text:span></text:p>
      <text:p co:para-mark-style-name="T1" text:style-name="P8"><text:span text:style-name="T1">- председательствует на заседаниях Совета народных депутатов;</text:span></text:p>
      <text:p co:para-mark-style-name="T1" text:style-name="P8"><text:span text:style-name="T1">- организует процесс подготовки и принятия правовых актов Совета народных депутатов;</text:span></text:p>
      <text:p co:para-mark-style-name="T1" text:style-name="P8"><text:span text:style-name="T1">- подписывает протокол заседания Совета народных депутатов;</text:span></text:p>
      <text:p co:para-mark-style-name="T1" text:style-name="P8"><text:span text:style-name="T1">- осуществляет общее руководство работой аппарата Совета народных депутатов;</text:span></text:p>
      <text:p co:para-mark-style-name="T1" text:style-name="P8"><text:span text:style-name="T1">- принимает меры по информированию населения о работе Совета народных депутатов и учету общественного мнения;</text:span></text:p>
      <text:p co:para-mark-style-name="T1" text:style-name="P8"><text:span text:style-name="T1">- координирует деятельность постоянных, временных комиссий, иных органов Совета народных депутатов;</text:span></text:p>
      <text:p co:para-mark-style-name="T1" text:style-name="P8"><text:span text:style-name="T1">- принимает меры по обеспечению гласности и учету общественного мнения в работе Совета народных депутатов;</text:span></text:p>
      <text:p co:para-mark-style-name="T1" text:style-name="P8"><text:span text:style-name="T1">- оказывает содействие депутатам Совета народных депутатов в осуществлении ими депутатских полномочий;</text:span></text:p>
      <text:p co:para-mark-style-name="T1" text:style-name="P8"><text:span text:style-name="T1">- без доверенности представляет Совет народных депутатов в отношениях с органами государственной власти и местного самоуправления, предприятиями, учреждениями, организациями, с территориальным общественным самоуправлением, населением, в средствах массовой информации, суде, прокуратуре, подписывает исковые заявления в суд, арбитражный суд;</text:span></text:p>
      <text:p co:para-mark-style-name="T1" text:style-name="P8"><text:span text:style-name="T1">- является распорядителем средств по расходам, предусмотренным в бюджете муниципального округа на содержание и обеспечение деятельности Совета народных депутатов и его аппарата;</text:span></text:p>
      <text:p co:para-mark-style-name="T1" text:style-name="P8"><text:span text:style-name="T1">- осуществляет иные полномочия в соответствии с настоящим Уставом, правовыми актами Совета народных депутатов.</text:span></text:p>
      <text:p co:para-mark-style-name="T1" text:style-name="P8"><text:span text:style-name="T1">Перечень полномочий, определенных в настоящей статье Устава, считается основным и не является исчерпывающим. Дополнительные права и обязанности председателя Совета народных депутатов могут определяться Регламентом Совета народных депутатов.</text:span></text:p>
      <text:p co:para-mark-style-name="T1" text:style-name="P8"><text:span text:style-name="T1">4. По вопросам организации деятельности Совета народных депутатов, а также его аппарата в соответствии с Регламентом Совета народных депутатов председатель Совета народных депутатов издает решения и распоряжения.</text:span></text:p>
      <text:p co:para-mark-style-name="T1" text:style-name="P8"><text:span text:style-name="T1">5. Председатель Совета народных депутатов осуществляет свои полномочия на постоянной основе.</text:span></text:p>
      <text:p co:para-mark-style-name="T1" text:style-name="P8"><text:span text:style-name="T1">6. Гарантии прав председателя Совета народных депутатов при привлечении его к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председателя Совета народных депутатов,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co:para-mark-style-name="T1" text:style-name="P8"><text:span text:style-name="T1">6.1. Председателю Совета народных депутатов гарантируется:</text:span></text:p>
      <text:p co:para-mark-style-name="T1" text:style-name="P8"><text:span text:style-name="T1">1)</text:span><text:span text:style-name="T23">                </text:span><text:span text:style-name="T23"> </text:span><text:span text:style-name="T1">материально- техническое и финансовое обеспечение его деятельности;</text:span></text:p>
      <text:p co:para-mark-style-name="T1" text:style-name="P8"><text:span text:style-name="T1">2)</text:span><text:span text:style-name="T23">                </text:span><text:span text:style-name="T23"> </text:span><text:span text:style-name="T1">право на беспрепятственное посещение органов государственной власти Камчатского края, органов местного самоуправления;</text:span></text:p>
      <text:p co:para-mark-style-name="T1" text:style-name="P8"><text:span text:style-name="T1">3)</text:span><text:span text:style-name="T23">                </text:span><text:span text:style-name="T23"> </text:span><text:span text:style-name="T1">право на получение необходимой информации.</text:span></text:p>
      <text:p co:para-mark-style-name="T1" text:style-name="P8"><text:span text:style-name="T1">6.2. Социальные гарантии председателя Совета народных депутатов.</text:span></text:p>
      <text:p co:para-mark-style-name="T1" text:style-name="P8"><text:span text:style-name="T1">Председателю Совета народных депутатов, осуществляющего свою деятельность на профессиональной постоянной основе в должности председателя Совета народных депутатов не менее 10 лет, производится единовременная выплата в связи с выходом на пенсию в размере трех месячных фондов оплаты труда. Порядок Единовременной выплаты устанавливается муниципальным правовым актом Совета народных депутатов.</text:span></text:p>
      <text:p co:para-mark-style-name="T1" text:style-name="P8"><text:span text:style-name="T1">Единовременная выплата не производится в случае прекращения полномочий председателя Совета народных депутатов за несоблюдение требований, ограничений и запретов, установленных федеральным законом, а также на основании вступившего в законную силу обвинительного приговора суда.</text:span></text:p>
      <text:p co:para-mark-style-name="T1" text:style-name="P8"><text:span text:style-name="T1">7. Председатель Совета народных депутатов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его статусу председателя Совета народных депутатов, в том числе по истечении срока его полномочий. Данное положение не распространяется на случаи, когда председателем Совета народных депутатов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8"><text:span text:style-name="T1">8. Председателю Совета народных депутатов по окончании полномочий устанавливается ежемесячная доплата к пенсии на условиях и в размерах, определяемых в соответствии с Законом Камчатского края от 10.12.2007 № 710 "О пенсионном обеспечении лиц, замещавших государственные должности</text:span><text:span text:style-name="T1"> </text:span><text:span text:style-name="T1">Камчатского края и должности государственной гражданской службы Камчатского края".</text:span></text:p>
      <text:p co:para-mark-style-name="T1" text:style-name="P8"><text:span text:style-name="T1">Порядок назначения и выплаты ежемесячной доплаты к пенсии Председателю Совета народных депутатов устанавливается муниципальным правовым актом Совета народных депутатов.</text:span></text:p>
      <text:p co:para-mark-style-name="T1" text:style-name="P8"><text:span text:style-name="T1"> </text:span></text:p>
      <text:p co:para-mark-style-name="T1" text:style-name="P8"><text:span text:style-name="T7">Статья 36.</text:span><text:span text:style-name="T15"> </text:span><text:span text:style-name="T7">Аппарат Совета народных депутатов</text:span></text:p>
      <text:p co:para-mark-style-name="T1" text:style-name="P8"><text:span text:style-name="T1"> </text:span></text:p>
      <text:p co:para-mark-style-name="T1" text:style-name="P8"><text:span text:style-name="T1">1. Организационное, правовое, информационное, материально-техническое и иное обеспечение деятельности Совета народных депутатов осуществляет аппарат Совета народных депутатов.</text:span></text:p>
      <text:p co:para-mark-style-name="T1" text:style-name="P8"><text:span text:style-name="T1">2.Должности аппарата Совета народных депутатов являются должностями муниципальной службы, за исключением технических должностей.</text:span></text:p>
      <text:p co:para-mark-style-name="T1" text:style-name="P8"><text:span text:style-name="T1">3. Решения по структуре аппарата Совета народных депутатов принимаются Советом народных депутатов по представлению председателя Совета народных депутатов.</text:span></text:p>
      <text:p co:para-mark-style-name="T1" text:style-name="P8"><text:span text:style-name="T1">4. Расходы на содержание аппарата Совета народных депутатов утверждаются Советом народных депутатов при рассмотрении сметы расходов на содержание Совета народных депутатов, предусмотренных в бюджете муниципального округа на текущий год.</text:span></text:p>
      <text:p co:para-mark-style-name="T1" text:style-name="P8"><text:span text:style-name="T1">5. Председатель Совета народных депутатов принимает на работу и увольняет работников аппарата Совета народных депутатов, принимает к ним меры поощрения, а также налагает дисциплинарные взыскания.</text:span></text:p>
      <text:p co:para-mark-style-name="T1" text:style-name="P8"><text:span text:style-name="T1">Руководство работой аппарата Совета народных депутатов осуществляет руководитель аппарата, которого назначает председатель Совета народных депутатов.</text:span></text:p>
      <text:p co:para-mark-style-name="T1" text:style-name="P8"><text:span text:style-name="T1">Положение об аппарате Совета народных депутатов утверждается Советом народных депутатов.</text:span></text:p>
      <text:p co:para-mark-style-name="T1" text:style-name="P8"><text:span text:style-name="T1"> </text:span></text:p>
      <text:p co:para-mark-style-name="T1" text:style-name="P8"><text:span text:style-name="T7">Статья 37.</text:span><text:span text:style-name="T15"> </text:span><text:span text:style-name="T7">Досрочное прекращение полномочий Совета народных депутатов</text:span></text:p>
      <text:p co:para-mark-style-name="T1" text:style-name="P8"><text:span text:style-name="T1">1. Полномочия Совета народных депутатов могут быть прекращены досрочно в порядке и по основаниям, которые предусмотрены Федеральным законом № 131-ФЗ. Полномочия Совета народных депутатов также прекращаются:</text:span></text:p>
      <text:p co:para-mark-style-name="T1" text:style-name="P8"><text:span text:style-name="T1">1) в случае принятия Советом народных депутатов решения о самороспуске. При этом решение о самороспуске принимается двумя третями голосов от установленного числа депутатов Совета народных депутатов;</text:span></text:p>
      <text:p co:para-mark-style-name="T1" text:style-name="P8"><text:span text:style-name="T1">2) в случае вступления в силу решения суда о неправомочности данного состава депутатов Совета народных депутатов, в том числе в связи со сложением депутатами своих полномочий;</text:span></text:p>
      <text:p co:para-mark-style-name="T1" text:style-name="P8"><text:span text:style-name="T1">3) в случае преобразования муниципального округа, осуществляемого в соответствии с част</text:span><text:span text:style-name="T1">ью</text:span><text:span text:style-name="T1"> </text:span><text:span text:style-name="T1">3.3</text:span><text:span text:style-name="T1"> </text:span><text:span text:style-name="T1">статьи 13 Федерального закона № 131-ФЗ, а также в случае упразднения муниципального округа;</text:span></text:p>
      <text:p co:para-mark-style-name="T1" text:style-name="P8"><text:span text:style-name="T1">(Пункт 3 части 1 статьи 37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4) увеличения численности избирателей Мильковского муниципального округа более чем на 25 процентов, произошедшего вследствие изменения границ Мильковского муниципального округа.</text:span></text:p>
      <text:p co:para-mark-style-name="T1" text:style-name="P8"><text:span text:style-name="T1">2. Досрочное прекращение полномочий Совета народных депутатов влечет досрочное прекращение полномочий его депутатов.</text:span></text:p>
      <text:p co:para-mark-style-name="T1" text:style-name="P8"><text:span text:style-name="T1">3. В случае досрочного прекращения полномочий Совета народных</text:span><text:span text:style-name="T1"> </text:span><text:span text:style-name="T1">депутатов не позднее чем через шесть месяцев со дня вступления в силу решения соответствующего органа о досрочном прекращении полномочий проводятся досрочные муниципальные выборы в Совет народных депутатов.</text:span></text:p>
      <text:p co:para-mark-style-name="T1" text:style-name="P8"><text:span text:style-name="T1"> </text:span></text:p>
      <text:p co:para-mark-style-name="T1" text:style-name="P8"><text:span text:style-name="T18"> </text:span></text:p>
      <text:p co:para-mark-style-name="T1" text:style-name="P8"><text:span text:style-name="T7">Статья 38.</text:span><text:span text:style-name="T15"> </text:span><text:span text:style-name="T7">Депутат Совета народных депутатов Мильковского муниципального округа</text:span></text:p>
      <text:p co:para-mark-style-name="T1" text:style-name="P8"><text:span text:style-name="T1"> </text:span></text:p>
      <text:p co:para-mark-style-name="T1" text:style-name="P8"><text:span text:style-name="T1">1. Гражданин Российской Федерации, достигший на день голосования возраста 18 лет, вправе быть избран депутатом Совета народных депутатов.</text:span></text:p>
      <text:p co:para-mark-style-name="T1" text:style-name="P8"><text:span text:style-name="T1">2. Депутату Совета народных депутатов обеспечиваются условия для беспрепятственного осуществления своих полномочий в</text:span><text:span text:style-name="T1"> </text:span><text:span text:style-name="T1">соответствии</text:span><text:span text:style-name="T1"> </text:span><text:span text:style-name="T1">с Законом Камчатского края от 26 апреля 2010 года №416 "О гарантиях осуществления полномочий депутата, члена выборного органа местного самоуправления, выборного должностного лица местного самоуправления в Камчатском крае" и</text:span><text:span text:style-name="T1"> </text:span><text:span text:style-name="T1">настоящим</text:span><text:span text:style-name="T1"> </text:span><text:span text:style-name="T1">Уставом.</text:span></text:p>
      <text:p co:para-mark-style-name="T1" text:style-name="P8"><text:span text:style-name="T1">(Часть 2 статьи 38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2.1. Депутату Совета народных депутатов для осуществления своих полномочий гарантируется:</text:span></text:p>
      <text:p co:para-mark-style-name="T1" text:style-name="P8"><text:span text:style-name="T1">1)</text:span><text:span text:style-name="T23">                </text:span><text:span text:style-name="T23"> </text:span><text:span text:style-name="T1">реализация права на личное участие в заседаниях Совета народных депутатов, а также в заседаниях комиссий (комитетов) Совета народных депутатов;</text:span></text:p>
      <text:p co:para-mark-style-name="T1" text:style-name="P8"><text:span text:style-name="T1">2)</text:span><text:span text:style-name="T23">                </text:span><text:span text:style-name="T23"> </text:span><text:span text:style-name="T1">обязательное рассмотрение внесенного им предложения;</text:span></text:p>
      <text:p co:para-mark-style-name="T1" text:style-name="P8"><text:span text:style-name="T1">3)</text:span><text:span text:style-name="T23">                </text:span><text:span text:style-name="T23"> </text:span><text:span text:style-name="T1">реализация права на создание депутатских объединений;</text:span></text:p>
      <text:p co:para-mark-style-name="T1" text:style-name="P8"><text:span text:style-name="T1">4)</text:span><text:span text:style-name="T23">                </text:span><text:span text:style-name="T23"> </text:span><text:span text:style-name="T1">реализация права на депутатский запрос, депутатское обращение;</text:span></text:p>
      <text:p co:para-mark-style-name="T1" text:style-name="P8"><text:span text:style-name="T1">5)</text:span><text:span text:style-name="T23">                </text:span><text:span text:style-name="T23"> </text:span><text:span text:style-name="T1">беспрепятственное посещение органов государственной власти Камчатского края, органов местного самоуправления Мильковского муниципального округа по предъявлении удостоверения;</text:span></text:p>
      <text:p co:para-mark-style-name="T1" text:style-name="P8"><text:span text:style-name="T1">6)</text:span><text:span text:style-name="T23">                </text:span><text:span text:style-name="T23"> </text:span><text:span text:style-name="T1">прием должностными лицами местного самоуправления в первоочередном порядке;</text:span></text:p>
      <text:p co:para-mark-style-name="T1" text:style-name="P8"><text:span text:style-name="T1">7)</text:span><text:span text:style-name="T23">                </text:span><text:span text:style-name="T23"> </text:span><text:span text:style-name="T1">получение необходимой информации;</text:span></text:p>
      <text:p co:para-mark-style-name="T1" text:style-name="P8"><text:span text:style-name="T1">8)</text:span><text:span text:style-name="T23">                </text:span><text:span text:style-name="T23"> </text:span><text:span text:style-name="T1">право иметь помощников для содействия в осуществлении своих полномочий;</text:span></text:p>
      <text:p co:para-mark-style-name="T1" text:style-name="P8"><text:span text:style-name="T1">9)</text:span><text:span text:style-name="T23">                </text:span><text:span text:style-name="T23"> </text:span><text:span text:style-name="T1">материально- техническое и финансовое обеспечение его деятельности.</text:span></text:p>
      <text:p co:para-mark-style-name="T1" text:style-name="P8"><text:span text:style-name="T1">Порядок реализации гарантий осуществления полномочий депутата, установленных пунктами 1-8 в части 2.1. настоящей статьи, определяется Регламентом Совета народных депутатов. Порядок реализации гарантий осуществления полномочий депутата, установленных пунктом 9 части 2.1. настоящей статьи, определяется в соответствии</text:span><text:span text:style-name="T1"> </text:span><text:span text:style-name="T1">с Положением об обеспечении деятельности депутатов и компенсации расходов, связанных с выполнением депутатских полномочий депутатов Совета народных депутатов Мильковского муниципального округа Камчатского края, осуществляющих свою деятельность на непостоянной основе».</text:span></text:p>
      <text:p co:para-mark-style-name="T1" text:style-name="P8"><text:span text:style-name="T1">Депутату для осуществления своих полномочий на непостоянной основе гарантируется сохранение места работы (должности) на период в совокупности не бо</text:span><text:span text:style-name="T1">лее шести рабочих дней в месяц.</text:span></text:p>
      <text:p co:para-mark-style-name="T1" text:style-name="P8"><text:span text:style-name="T1">(Часть 2.1 статьи 38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2.2. Депутатам гарантируется реализация права на создание депутатских объединений.</text:span></text:p>
      <text:p co:para-mark-style-name="T1" text:style-name="P8"><text:span text:style-name="T1">Депутаты Совета народных депутатов вправе объединяться в депутатские фракции и группы.</text:span></text:p>
      <text:p co:para-mark-style-name="T1" text:style-name="P8"><text:span text:style-name="T1">Фракции и депутатские группы обладают равными правами.</text:span></text:p>
      <text:p co:para-mark-style-name="T1" text:style-name="P8"><text:span text:style-name="T1">Депутатское объединение, сформированное из депутатов, избранных от избирательных объединений, избирательных блоков, партий, именуется депутатской фракцией.</text:span></text:p>
      <text:p co:para-mark-style-name="T1" text:style-name="P8"><text:span text:style-name="T1">Депутатское объединение, сформированное из депутатов по профессиональному, территориальному или иному признаку, именуется депутатской группой.</text:span></text:p>
      <text:p co:para-mark-style-name="T1" text:style-name="P8"><text:span text:style-name="T1">Депутаты, не вошедшие в состав фракции, депутатской группы, считаются независимыми депутатами.</text:span></text:p>
      <text:p co:para-mark-style-name="T1" text:style-name="P8"><text:span text:style-name="T1">Депутат Совета народных депутатов вправе состоять только в одной фракции.</text:span></text:p>
      <text:p co:para-mark-style-name="T1" text:style-name="P8"><text:span text:style-name="T1">Депутатские фракции и группы подлежат регистрации, если имеют в своем составе не менее 3 депутатов.</text:span></text:p>
      <text:p co:para-mark-style-name="T1" text:style-name="P8"><text:span text:style-name="T1">Зарегистрированным считается депутатское объединение, подавшее письменное уведомление о создании депутатской фракции, группы, подписанное руководителем фракции, группы, которое направляется председателю Совета народных депутатов, а до его избрания - председательствующему. Одновременно с уведомлением представляется список депутатов, вошедших во фракцию, группу.</text:span></text:p>
      <text:p co:para-mark-style-name="T1" text:style-name="P8"><text:span text:style-name="T1">Прекращение деятельности депутатских фракций, депутатских групп производится в том же порядке, что и их регистрация.</text:span></text:p>
      <text:p co:para-mark-style-name="T1" text:style-name="P8"><text:span text:style-name="T1">3. Депутаты Совета народных депутатов избираются на срок полномочий Совета народных депутатов. Полномочия депутата начинаются со дня его избрания и прекращаются со дня начала работы Совета народных депутатов нового созыва.</text:span></text:p>
      <text:p co:para-mark-style-name="T1" text:style-name="P8"><text:span text:style-name="T1">4. Депутат Совета народных депутатов представляет интересы своих избирателей, населения муниципального округа, руководствуется законодательными и иными нормативными актами Российской Федерации, Камчатского края, настоящим Уставом и иными муниципальными правовыми актами Совета народных депутатов.</text:span></text:p>
      <text:p co:para-mark-style-name="T1" text:style-name="P8"><text:span text:style-name="T1">Встречи депутата</text:span><text:span text:style-name="T1"> </text:span><text:span text:style-name="T1">Совета народных депутатов</text:span><text:span text:style-name="T1"> </text:span><text:span text:style-name="T1">с избирателями проводятся в соответствии с</text:span><text:span text:style-name="T1"> </text:span><text:a xlink:href="file:///C:/Users/sushinskiy_AlA/AppData/Local/Temp/10/zakon.scli.ru" xlink:type="simple"><text:span text:style-name="T5">пунктами</text:span></text:a><text:a xlink:href="file:///C:/Users/sushinskiy_AlA/AppData/Local/Temp/10/zakon.scli.ru" xlink:type="simple"><text:span text:style-name="T5"> </text:span></text:a><text:span text:style-name="T1">5.2 - 5.4 статьи 40 Федерального закона № 131-ФЗ.</text:span></text:p>
      <text:p co:para-mark-style-name="T1" text:style-name="P8"><text:span text:style-name="T1">5. Депутат Совета народных депутатов осуществляет депутатскую деятельность на постоянной основе либо без отрыва от основной профессиональной деятельности. На постоянной основе может работать один депутат от установленной численности Совета народных депутатов.</text:span></text:p>
      <text:p co:para-mark-style-name="T1" text:style-name="P8"><text:span text:style-name="T1">На постоянной основе в Совете народных депутатов могут работать депутаты, занимающие следующие должности:</text:span></text:p>
      <text:p co:para-mark-style-name="T1" text:style-name="P8"><text:span text:style-name="T1">- председатель Совета народных депутатов.</text:span></text:p>
      <text:p co:para-mark-style-name="T1" text:style-name="P8"><text:span text:style-name="T1">6. Гарантии прав депутатов Совета народных депутатов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8"><text:span text:style-name="T1">7. Депутат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text:span><text:span text:style-name="T1"> </text:span><text:span text:style-name="T1">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8"><text:span text:style-name="T18"> </text:span></text:p>
      <text:p co:para-mark-style-name="T1" text:style-name="P8"><text:span text:style-name="T7">Статья 39.</text:span><text:span text:style-name="T7"> </text:span><text:span text:style-name="T7">Ограничения и запреты, связанные с осуществлением депутатами Совета народных депутатов своих полномочий на постоянной основе и депутатами, замещающими должности в Совете народных депутатов</text:span></text:p>
      <text:p co:para-mark-style-name="T1" text:style-name="P8"><text:span text:style-name="T1"> </text:span></text:p>
      <text:p co:para-mark-style-name="T1" text:style-name="P8"><text:span text:style-name="T1">1.Осуществляющий свои полномочия на постоянной основе депутат Совета народных депутатов не вправе:</text:span></text:p>
      <text:p co:para-mark-style-name="T1" text:style-name="P8"><text:span text:style-name="T1">1) заниматься предпринимательской деятельностью лично или через доверенных лиц;</text:span></text:p>
      <text:p co:para-mark-style-name="T28" text:style-name="P8"><text:span text:style-name="T1">2) участвовать в управлении коммерческой или некоммерческой организацией, за исключением следующих случаев:</text:span></text:p>
      <text:p co:para-mark-style-name="T28" text:style-name="P8"><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28" text:style-name="P8"><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28" text:style-name="P8"><text:span text:style-name="T1">в) представление на безвозмездной основе интересов муниципального округ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28" text:style-name="P8"><text:span text:style-name="T1">г) представление на безвозмездной основе интересов муниципального округа в органах управления и ревизионной комиссии организации, учредителем (акционером, участником) которой является муниципальный округ, в соответствии с муниципальными правовыми актами, определяющими порядок осуществления от имени муниципального округ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8"><text:span text:style-name="T1">(Подпункт «г» пункта 2 части 1 статьи 39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28" text:style-name="P8"><text:span text:style-name="T1">д) иные случаи, предусмотренные федеральными законами;</text:span></text:p>
      <text:p co:para-mark-style-name="T1" text:style-name="P8"><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8"><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text:span><text:span text:style-name="T1"> </text:span><text:span text:style-name="T1">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8"><text:span text:style-name="T1">2.Депутаты, осуществляющие свои полномочия на постоянной основе, а также депутаты, замещающие должности в Совете народных депутатов, должны соблюдать ограничения, запреты, исполнять обязанности, которые установлены Федеральным</text:span><text:span text:style-name="T1"> </text:span><text:a xlink:href="file:///C:/Users/sushinskiy_AlA/AppData/Local/Temp/10/zakon.scli.ru" xlink:type="simple"><text:span text:style-name="T5">законом</text:span></text:a><text:span text:style-name="T1"> </text:span><text:span text:style-name="T1">от 25 декабря 2008 года № 273-ФЗ"О противодействии коррупции" и другими федеральными законами.</text:span></text:p>
      <text:p co:para-mark-style-name="T1" text:style-name="P8"><text:span text:style-name="T1">3. Депутат, работающий в Совете народных депутатов на постоянной основе, обязан передать в доверительное управление под гарантию муниципального округа на время нахождения на выборной муниципальной должности находящиеся в его собственности доли (пакеты акций) в уставном капитале коммерческих организаций в порядке, установленном федеральными законами и законами Камчатского края.</text:span></text:p>
      <text:p co:para-mark-style-name="T1" text:style-name="P8"><text:span text:style-name="T1">4. Депутаты Совета народных депутатов не могут быть депутатами Государственной Думы Федерального Собрания Российской Федерации, сенаторами Российской Федерации, депутатами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text:span></text:p>
      <text:p co:para-mark-style-name="T1" text:style-name="P8"><text:span text:style-name="T1">5. Депутат Совета народных депутатов, осуществляющий полномочия на постоянной основе, Председатель Совета народных депутатов не могу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8"><text:span text:style-name="T1">6. В случае нарушения ограничений, указанных в части 1 настоящей статьи, депутат освобождается от замещаемой муниципальной должности на основании решения Совета народных депутатов. Совет народных депутатов должен принять такое решение в течение одного месяца с момента, когда стало известно о нарушении депутатом ограничений, установленных настоящей статьей. В случае непринятия Советом народных депутатов решения о досрочном освобождении депутата от занимаемой муниципальной должности по основаниям, предусмотренным частью 1 настоящей статьи, такое решение принимается в установленном законом порядке.</text:span></text:p>
      <text:p co:para-mark-style-name="T1" text:style-name="P8"><text:span text:style-name="T1">7. К депутату, представившему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меры ответственности, предусмотренные</text:span><text:a xlink:href="file:///C:/Users/sushinskiy_AlA/AppData/Local/Temp/10/zakon.scli.ru" xlink:type="simple"><text:span text:style-name="T5"> </text:span></text:a><text:a xlink:href="file:///C:/Users/sushinskiy_AlA/AppData/Local/Temp/10/zakon.scli.ru" xlink:type="simple"><text:span text:style-name="T5">статьей 40 Федерального закона № 131-ФЗ.</text:span></text:a></text:p>
      <text:p co:para-mark-style-name="T1" text:style-name="P8"><text:span text:style-name="T1">8. Депутат должен соблюдать ограничения, запреты, исполнять обязанности, которые установлены Федеральным законом от 25 декабря 2008 года № 273-ФЗ "О противодействии коррупции" и другими федеральными законами. Полномочия депутата Совета народных депутатов прекращаются досрочно в случае 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text:span><text:span text:style-name="T1"> </text:span><text:span text:style-name="T1">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б общих принципах организации местного самоуправления в Российской Федерации".</text:span></text:p>
      <text:p co:para-mark-style-name="T1" text:style-name="P8"><text:span text:style-name="T1">8.1. Депутат Совета народных депутатов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span text:style-name="T1">Федеральным законом №131-ФЗ</text:span><text:span text:style-name="T6"> </text:span><text:span text:style-name="T1">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 Федерального закона от 25 декабря 2008 года №273-ФЗ "О противодействии коррупции".</text:span></text:p>
      <text:p co:para-mark-style-name="T1" text:style-name="P8"><text:span text:style-name="T1">(Часть 8.1 статьи 39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8"> </text:span></text:p>
      <text:p co:para-mark-style-name="T1" text:style-name="P8"><text:span text:style-name="T7">Статья 40.</text:span><text:span text:style-name="T15"> </text:span><text:span text:style-name="T7">Досрочное прекращение полномочий депутата Совета народных депутатов</text:span></text:p>
      <text:p co:para-mark-style-name="T1" text:style-name="P8"><text:span text:style-name="T1">1. Полномочия депутата Совета народных депутатов прекращаются досрочно в случае:</text:span></text:p>
      <text:p co:para-mark-style-name="T1" text:style-name="P8"><text:span text:style-name="T1">1) смерти;</text:span></text:p>
      <text:p co:para-mark-style-name="T1" text:style-name="P8"><text:span text:style-name="T1">2) отставки по собственному желанию;</text:span></text:p>
      <text:p co:para-mark-style-name="T1" text:style-name="P8"><text:span text:style-name="T1">3) признания судом недееспособным или ограниченно дееспособным;</text:span></text:p>
      <text:p co:para-mark-style-name="T1" text:style-name="P8"><text:span text:style-name="T1">4) признания судом безвестно отсутствующим или объявления умершим;</text:span></text:p>
      <text:p co:para-mark-style-name="T1" text:style-name="P8"><text:span text:style-name="T1">5) вступления в отношении него в законную силу обвинительного приговора суда;</text:span></text:p>
      <text:p co:para-mark-style-name="T1" text:style-name="P8"><text:span text:style-name="T1">6) выезда за пределы Российской Федерации на постоянное место жительства;</text:span></text:p>
      <text:p co:para-mark-style-name="T1" text:style-name="P8"><text:span text:style-name="T1">7)</text:span><text:span text:style-name="T1"> </text:span><text:span text:style-name="T1">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8"><text:span text:style-name="T1">8) отзыва избирателями;</text:span></text:p>
      <text:p co:para-mark-style-name="T1" text:style-name="P8"><text:span text:style-name="T1">9) досрочного прекращения полномочий Совета народных депутатов;</text:span></text:p>
      <text:p co:para-mark-style-name="T1" text:style-name="P8"><text:span text:style-name="T1">10) призыва на военную службу или направления на замещаемую ее альтернативную гражданскую службу;</text:span></text:p>
      <text:p co:para-mark-style-name="T1" text:style-name="P8"><text:span text:style-name="T1">10.1)</text:span><text:span text:style-name="T1"> </text:span><text:span text:style-name="T29">приобретения им статуса иностранного агента;</text:span></text:p>
      <text:p co:para-mark-style-name="T1" text:style-name="P8"><text:span text:style-name="T1">(Часть 1 статьи 40 дополнена пунктом 10.1 решением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11) несоблюдения депутатами Совета народных депутатов, осуществляющими свои полномочия на постоянной основе, а также депутатами, замещающими должности в Совете народных депутатов,</text:span><text:span text:style-name="T1"> </text:span><text:span text:style-name="T1">ограничений, запретов, неисполнения обязанностей, установленных Федеральным</text:span><text:span text:style-name="T1"> </text:span><text:a xlink:href="file:///C:/Users/sushinskiy_AlA/AppData/Local/Temp/10/zakon.scli.ru" xlink:type="simple"><text:span text:style-name="T5">законом</text:span></text:a><text:span text:style-name="T1"> </text:span><text:span text:style-name="T1">от 25 декабря 2008 года № 273-ФЗ "О противодействии коррупции", Федеральным</text:span><text:span text:style-name="T1"> </text:span><text:a xlink:href="file:///C:/Users/sushinskiy_AlA/AppData/Local/Temp/10/zakon.scli.ru" xlink:type="simple"><text:span text:style-name="T5">законом</text:span></text:a><text:span text:style-name="T1"> </text:span><text:span text:style-name="T1">от 3</text:span><text:span text:style-name="T1"> </text:span><text:span text:style-name="T1">декабря 2012 года № 230-ФЗ "О контроле за соответствием расходов лиц, замещающих государственные должности, и иных лиц их доходам", Федеральным</text:span><text:span text:style-name="T1"> </text:span><text:a xlink:href="file:///C:/Users/sushinskiy_AlA/AppData/Local/Temp/10/zakon.scli.ru" xlink:type="simple"><text:span text:style-name="T5">законом</text:span></text:a><text:span text:style-name="T1"> </text:span><text:span text:style-name="T1">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если иное не предусмотрено Федеральным законом № 131-ФЗ;</text:span></text:p>
      <text:p co:para-mark-style-name="T1" text:style-name="P8"><text:span text:style-name="T1">12)</text:span><text:span text:style-name="T1"> </text:span><text:span text:style-name="T1">отсутствия депутата без уважительных причин на всех сессиях Совета народных депутатов в течение шести месяцев подряд;</text:span></text:p>
      <text:p co:para-mark-style-name="T1" text:style-name="P8"><text:span text:style-name="T1">13) в иных случаях, установленных Федеральным законом № 131-ФЗ и иными федеральными законами.</text:span></text:p>
      <text:p co:para-mark-style-name="T1" text:style-name="P8"><text:span text:style-name="T1">2.Решение Совета народных депутатов о досрочном прекращении полномочий депутата Совета народных депутатов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народных депутатов, - не позднее чем через три месяца со дня появления такого основания.</text:span></text:p>
      <text:p co:para-mark-style-name="T1" text:style-name="P8"><text:span text:style-name="T1">В случае обращения Губернатора Камчатского края с заявлением о досрочном прекращении полномочий депутата Совета народных депутатов днем появления основания для досрочного прекращения полномочий является день поступления в Совет народных депутатов данного заявления.</text:span></text:p>
      <text:p co:para-mark-style-name="T1" text:style-name="P8"><text:span text:style-name="T1">3. Порядок и условия осуществления полномочий депутатов Совета народных депутатов определяются федеральными законами, законами Камчатского края, настоящим Уставом, положениями, утверждаемыми Советом народных депутатов.</text:span></text:p>
      <text:p co:para-mark-style-name="T1" text:style-name="P8"><text:span text:style-name="T1"> </text:span></text:p>
      <text:p co:para-mark-style-name="T1" text:style-name="P8"><text:span text:style-name="T7">Глава V</text:span><text:span text:style-name="T7">I</text:span><text:span text:style-name="T7">. Глава Мильковского муниципального округа</text:span></text:p>
      <text:p co:para-mark-style-name="T1" text:style-name="P8"><text:span text:style-name="T15"> </text:span></text:p>
      <text:p co:para-mark-style-name="T1" text:style-name="P8"><text:span text:style-name="T7">Статья 41.</text:span><text:span text:style-name="T15"> </text:span><text:span text:style-name="T7">Глава Мильковского муниципального округа</text:span></text:p>
      <text:p co:para-mark-style-name="T1" text:style-name="P8"><text:span text:style-name="T15"> </text:span></text:p>
      <text:p co:para-mark-style-name="T1" text:style-name="P8"><text:span text:style-name="T1">1. Глава Мильковского муниципального округа является высшим должностным лицом муниципального округа и наделяется настоящим Уставом собственными полномочиями по решению вопросов местного значения муниципального округа.</text:span></text:p>
      <text:p co:para-mark-style-name="T1" text:style-name="P8"><text:span text:style-name="T1">2. Главой Мильковского муниципального округа может быть избран гражданин Российской Федерации, достигший возраста 21 года, обладающий избирательным правом.</text:span></text:p>
      <text:p co:para-mark-style-name="T1" text:style-name="P8"><text:span text:style-name="T1">Глава Мильковского муниципального округа избирается Советом народных депутатов из числа кандидатов, представленных конкурсной комиссией по результатам конкурса по отбору кандидатур на должность главы Мильковского муниципального округа, возглавляет администрацию муниципального округа и не может исполнять полномочия председателя Совета народных депутатов.</text:span></text:p>
      <text:p co:para-mark-style-name="T1" text:style-name="P8"><text:span text:style-name="T1">В случае принятия закона Камчатского края, изменяющего порядок избрания главы муниципального образования, Устав подлежит приведению в соответствие с указанным законом Камчатского края в течение трех месяцев со дня вступления в силу указанного закона Камчатского края.</text:span></text:p>
      <text:p co:para-mark-style-name="T1" text:style-name="P8"><text:span text:style-name="T1">В случае принятия закона Камчатского края, изменяющего порядок избрания главы муниципального округа, данный порядок применяется после истечения срока полномочий главы Мильковского муниципального округа, избранного до дня вступления в силу указанного закона Камчатского края.</text:span></text:p>
      <text:p co:para-mark-style-name="T1" text:style-name="P8"><text:span text:style-name="T1">3. Порядок проведения конкурса по отбору кандидатур на должность главы</text:span><text:span text:style-name="T1"> </text:span><text:span text:style-name="T1">Мильковского муниципального округа устанавливается Советом народных депутатов и должен предусматривать опубликование условий конкурса, сведений о дате, времени и месте его проведения не позднее, чем за 20 дней до дня проведения конкурса.</text:span></text:p>
      <text:p co:para-mark-style-name="T1" text:style-name="P8"><text:span text:style-name="T1">Общее число членов конкурсной комиссии в Мильковском муниципальном округе устанавливается Советом народных депутатов, при этом половина членов конкурсной комиссии назначается Советом народных депутатов, а другая половина – Губернатором Камчатского края.</text:span></text:p>
      <text:p co:para-mark-style-name="T1" text:style-name="P8"><text:span text:style-name="T1">Результат голосования об избрании главы Мильковского муниципального округа оформляется решением Совета народных депутатов, которое подлежит обязательному опубликованию (обнародованию). Срок полномочий главы муниципального округа составляет 5 лет.</text:span></text:p>
      <text:p co:para-mark-style-name="T1" text:style-name="P8"><text:span text:style-name="T1">4. Полномочия главы Мильковского муниципального округа начинаются со дня его вступления в должность и прекращаются в день вступления в должность вновь избранного главы Мильковского муниципального округа.</text:span></text:p>
      <text:p co:para-mark-style-name="T1" text:style-name="P8"><text:span text:style-name="T1">5. Глава Мильковского муниципального округа представляет в Совет народных депутатов ежегодный отчет о результатах своей деятельности и о деятельности администрации округа, в том числе о решении вопросов, поставленных Советом народных депутатов.</text:span></text:p>
      <text:p co:para-mark-style-name="T1" text:style-name="P8"><text:span text:style-name="T1">6. Глава Мильковского муниципального округа не может быть депутатом Государственной Думы Федерального Собрания Российской Федерации, сенатором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 Глава муниципального округа не может одновременно исполнять полномочия депутата Совета народных депутатов, за исключением случаев, установленных, Федеральным законом № 131-ФЗ, иными федеральными законами.</text:span></text:p>
      <text:p co:para-mark-style-name="T1" text:style-name="P8"><text:span text:style-name="T29">7.</text:span><text:span text:style-name="T1"> </text:span><text:span text:style-name="T1">Глава Мильковского муниципального округа подконтролен и подотчетен населению и Совету народных депутатов.</text:span></text:p>
      <text:p co:para-mark-style-name="T1" text:style-name="P8"><text:span text:style-name="T1">(Статья 40 дополнена частью 7 решением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8.Глава Мильковского муниципального округа не вправе:</text:span></text:p>
      <text:p co:para-mark-style-name="T28" text:style-name="P8"><text:span text:style-name="T1">1) заниматься предпринимательской деятельностью лично или через доверенных лиц;</text:span></text:p>
      <text:p co:para-mark-style-name="T28" text:style-name="P8"><text:span text:style-name="T1">2) участвовать в управлении коммерческой или некоммерческой организацией, за исключением следующих случаев:</text:span></text:p>
      <text:p co:para-mark-style-name="T28" text:style-name="P8"><text:span text:style-name="T1">а) участия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28" text:style-name="P8"><text:span text:style-name="T1">б) участия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text:span><text:span text:style-name="T1"> </text:span><text:span text:style-name="T1">Камчатского края в порядке, установленном законом Камчатского края;</text:span></text:p>
      <text:p co:para-mark-style-name="T28" text:style-name="P8"><text:span text:style-name="T1">в) представления на безвозмездной основе интересов муниципального округ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28" text:style-name="P8"><text:span text:style-name="T1">г) представления на безвозмездной основе интересов муниципального округа в органах управления и ревизионной комиссии организации, учредителем (акционером, участником) которой является муниципальный округ, в соответствии с муниципальными правовыми актами, определяющими порядок осуществления от имени муниципального округ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8"><text:span text:style-name="T1">д) иные случаи, предусмотренные федеральными законами;</text:span></text:p>
      <text:p co:para-mark-style-name="T1" text:style-name="P8"><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8"><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8"><text:span text:style-name="T1">5)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8"><text:span text:style-name="T1">9. Главе Мильковского муниципального округа, его (ее) супруге (у), несовершеннолетним детям</text:span><text:span text:style-name="T1">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8"><text:span text:style-name="T1">10. Глава Мильковского муниципального округа должен соблюдать ограничения, запреты, исполнять обязанности, которые установлены Федеральным</text:span><text:span text:style-name="T1"> </text:span><text:a xlink:href="file:///C:/Users/sushinskiy_AlA/AppData/Local/Temp/10/zakon.scli.ru" xlink:type="simple"><text:span text:style-name="T5">законом</text:span></text:a><text:span text:style-name="T1"> </text:span><text:span text:style-name="T1">от 25 декабря 2008 года № 273-ФЗ "О противодействии коррупции", Федеральным</text:span><text:span text:style-name="T1"> </text:span><text:a xlink:href="file:///C:/Users/sushinskiy_AlA/AppData/Local/Temp/10/zakon.scli.ru" xlink:type="simple"><text:span text:style-name="T5">законом</text:span></text:a><text:span text:style-name="T1"> </text:span><text:span text:style-name="T1">от 3 декабря 2012 года № 230-ФЗ "О контроле за соответствием расходов лиц, замещающих государственные должности, и иных лиц их доходам", Федеральным</text:span><text:span text:style-name="T1"> </text:span><text:a xlink:href="file:///C:/Users/sushinskiy_AlA/AppData/Local/Temp/10/zakon.scli.ru" xlink:type="simple"><text:span text:style-name="T5">законом</text:span></text:a><text:span text:style-name="T1"> </text:span><text:span text:style-name="T1">от 7 мая 2013 года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8"><text:span text:style-name="T1">11.Полномочия главы Мильковского муниципального округа прекращаются досрочно в случае несоблюдения ограничений, запретов, неисполнения обязанностей, установленных Федеральным законом от 25.12.2008 №273-ФЗ "О противодействии коррупции", Федеральным законом от 03.12.2012 №230-ФЗ "О контроле за соответствием расходов лиц, замещающих государственные должности, и иных лиц их доходам", Федеральным законом от 07.05.2013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text:span><text:span text:style-name="T1"> </text:span><text:span text:style-name="T1">иностранными финансовыми инструментами",</text:span><text:span text:style-name="T1"> </text:span><text:span text:style-name="T1">если иное не предусмотрено Федеральным законом №131-ФЗ</text:span><text:span text:style-name="T1">.</text:span></text:p>
      <text:p co:para-mark-style-name="T29" text:style-name="P8"><text:span text:style-name="T29">12. В случае нарушения главой Мильковского муниципального округа ограничений, установленных настоящей статьей, он несет ответственность в соответствии с федеральными законами и законами Камчатского края.</text:span></text:p>
      <text:p co:para-mark-style-name="T1" text:style-name="P8"><text:span text:style-name="T1">13. Глава</text:span><text:span text:style-name="T1"> </text:span><text:span text:style-name="T1">Мильковского</text:span><text:span text:style-name="T1"> </text:span><text:span text:style-name="T1">муниципального</text:span><text:span text:style-name="T1"> </text:span><text:span text:style-name="T1">округа</text:span><text:span text:style-name="T1"> </text:span><text:span text:style-name="T1">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span text:style-name="T1">Федеральным законом №131-ФЗ</text:span><text:span text:style-name="T1"> </text:span><text:span text:style-name="T1">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 Федерального закона от 25 декабря 2008 года №273-ФЗ "О противодействии коррупции".</text:span></text:p>
      <text:p co:para-mark-style-name="T1" text:style-name="P8"><text:span text:style-name="T1">(Часть 13 статьи 4</text:span><text:span text:style-name="T1">1</text:span><text:span text:style-name="T1"> </text:span><text:span text:style-name="T1">в редакции решения</text:span><text:span text:style-name="T1"> </text:span><text:span text:style-name="T1">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14. Гарантии прав главы Мильковского муниципального округа при привлечении его к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Мильковского муниципального округа,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co:para-mark-style-name="T1" text:style-name="P8"><text:span text:style-name="T1">15. Глава Мильковского муниципального округа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его статусу главы муниципального образования, в том числе по истечении срока его полномочий. Данное положение не распространяется на случаи, когда главой Мильковского муниципального округа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8"><text:span text:style-name="T1">16. Главе Мильковского муниципального округа гарантируется:</text:span></text:p>
      <text:p co:para-mark-style-name="T1" text:style-name="P8"><text:span text:style-name="T1">1)</text:span><text:span text:style-name="T23">                </text:span><text:span text:style-name="T23"> </text:span><text:span text:style-name="T1">материально- техническое и финансовое обеспечение его деятельности;</text:span></text:p>
      <text:p co:para-mark-style-name="T1" text:style-name="P8"><text:span text:style-name="T1">2)</text:span><text:span text:style-name="T23">                </text:span><text:span text:style-name="T23"> </text:span><text:span text:style-name="T1">право на беспрепятственное посещение органов государственной власти Камчатского края, органов местного самоуправления;</text:span></text:p>
      <text:p co:para-mark-style-name="T1" text:style-name="P8"><text:span text:style-name="T1">3)</text:span><text:span text:style-name="T23">                </text:span><text:span text:style-name="T23"> </text:span><text:span text:style-name="T1">право на получение необходимой информации.</text:span></text:p>
      <text:p co:para-mark-style-name="T1" text:style-name="P8"><text:span text:style-name="T1">17. Главе Мильковского муниципального округа, осуществляющего свою деятельность на профессиональной постоянной основе в должности главы муниципального округа не менее 10 лет, производится единовременная выплата в связи с выходом на пенсию в размере трех месячных фондов оплаты труда. Единовременная выплата производится в соответствии с порядком, установленным муниципальным правовым актом Совета народных депутатов.</text:span></text:p>
      <text:p co:para-mark-style-name="T1" text:style-name="P8"><text:span text:style-name="T1">Единовременная выплата не производится в случае прекращения полномочий главы муниципального округа за несоблюдение требований, ограничений и запретов, установленных федеральным законом, а также на основании вступившего в законную силу обвинительного приговора суда.</text:span></text:p>
      <text:p co:para-mark-style-name="T1" text:style-name="P8"><text:span text:style-name="T1">18. Главе Мильковского муниципального округа по окончании полномочий устанавливается ежемесячная доплата к пенсии на условиях и в размерах, определяемых в соответствии с Законом Камчатского края от 10.12.2007 № 710 "О пенсионном обеспечении лиц, замещавших государственные должности</text:span><text:span text:style-name="T1"> </text:span><text:span text:style-name="T1">Камчатского края и должности государственной гражданской службы Камчатского края".</text:span></text:p>
      <text:p co:para-mark-style-name="T1" text:style-name="P8"><text:span text:style-name="T1">Порядок назначения и выплаты ежемесячной доплаты к пенсии главе Мильковского муниципального округа, устанавливается муниципальным правовым актом Совета народных депутатов.</text:span></text:p>
      <text:p co:para-mark-style-name="T1" text:style-name="P8"><text:span text:style-name="T1"> </text:span></text:p>
      <text:p co:para-mark-style-name="T1" text:style-name="P8"><text:span text:style-name="T7">Статья 42.</text:span><text:span text:style-name="T7"> </text:span><text:span text:style-name="T7">Вступление в должность главы Мильковского муниципального округа</text:span></text:p>
      <text:p co:para-mark-style-name="T1" text:style-name="P8"><text:span text:style-name="T1"> </text:span></text:p>
      <text:p co:para-mark-style-name="T1" text:style-name="P8"><text:span text:style-name="T1">1. Глава Мильковского муниципального округа вступает в должность</text:span><text:span text:style-name="T1"> </text:span><text:span text:style-name="T1">в соответствии с действующим федеральным законодательством и Регламентом Совета народных депутатов.</text:span></text:p>
      <text:p co:para-mark-style-name="T1" text:style-name="P8"><text:span text:style-name="T1">Днем вступления главы Мильковского муниципального округа в должность считается день проведения торжественной церемонии вступления в должность главы Мильковского муниципального округа и публичного принятия им торжественной присяги следующего содержания:</text:span></text:p>
      <text:p co:para-mark-style-name="T30" text:style-name="P8"><text:span text:style-name="T1">«Я, (фамилия, имя, отчество), избранный вами главой Мильковского муниципального округа, вступая в должность, клянусь:</text:span></text:p>
      <text:p co:para-mark-style-name="T1" text:style-name="P8"><text:span text:style-name="T31">-</text:span><text:span text:style-name="T23">   </text:span><text:span text:style-name="T23"> </text:span><text:span text:style-name="T1">честно, ответственно и добросовестно выполнять возложенные на меня обязанности;</text:span></text:p>
      <text:p co:para-mark-style-name="T1" text:style-name="P8"><text:span text:style-name="T31">-</text:span><text:span text:style-name="T23">   </text:span><text:span text:style-name="T23"> </text:span><text:span text:style-name="T1">уважать права и свободы жителей Мильковского муниципального округа;</text:span></text:p>
      <text:p co:para-mark-style-name="T1" text:style-name="P8"><text:span text:style-name="T31">-</text:span><text:span text:style-name="T23">   </text:span><text:span text:style-name="T23"> </text:span><text:span text:style-name="T1">четко соблюдать Конституцию Российской Федерации, федеральные законы, законы Камчатского края, Устав;</text:span></text:p>
      <text:p co:para-mark-style-name="T30" text:style-name="P8"><text:span text:style-name="T1">прилагать все свои силы и способности, знания и умения на благо своих земляков.</text:span></text:p>
      <text:p co:para-mark-style-name="T30" text:style-name="P8"><text:span text:style-name="T18"> </text:span></text:p>
      <text:p co:para-mark-style-name="T1" text:style-name="P8"><text:span text:style-name="T7">Статья 43.</text:span><text:span text:style-name="T7"> </text:span><text:span text:style-name="T7">Полномочия главы Мильковского муниципального округа</text:span></text:p>
      <text:p co:para-mark-style-name="T1" text:style-name="P8"><text:span text:style-name="T1"> </text:span></text:p>
      <text:p co:para-mark-style-name="T1" text:style-name="P8"><text:span text:style-name="T1">1. Глава Мильковского муниципального округа наделяется собственными полномочиями по решению вопросов местного значения.</text:span></text:p>
      <text:p co:para-mark-style-name="T1" text:style-name="P8"><text:span text:style-name="T1">2.Глава</text:span><text:span text:style-name="T1"> </text:span><text:span text:style-name="T1">Мильковского</text:span><text:span text:style-name="T1"> </text:span><text:span text:style-name="T1">муниципального округа осуществляет следующие полномочия</text:span><text:span text:style-name="T1">:</text:span></text:p>
      <text:p co:para-mark-style-name="T1" text:style-name="P8"><text:span text:style-name="T1">1) представляет муниципальный округ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муниципального округа;</text:span></text:p>
      <text:p co:para-mark-style-name="T1" text:style-name="P8"><text:span text:style-name="T1">2) подписывает и обнародует в порядке, установленном настоящим Уставом, нормативные правовые акты, принятые Советом народных депутатов;</text:span></text:p>
      <text:p co:para-mark-style-name="T1" text:style-name="P8"><text:span text:style-name="T1">3) издает в пределах своих полномочий правовые акты;</text:span></text:p>
      <text:p co:para-mark-style-name="T1" text:style-name="P8"><text:span text:style-name="T1">4) вправе требовать созыва внеочередного заседания Совета народных депутатов;</text:span></text:p>
      <text:p co:para-mark-style-name="T1" text:style-name="P8"><text:span text:style-name="T1">5) обеспечивает осуществление органами местного самоуправления Мильковского муниципального округа полномочий по решению вопросов местного значения и отдельных государственных полномочий, переданных органам местного самоуправления Мильковского муниципального округа Федеральными законами и законами Камчатского края.</text:span></text:p>
      <text:p co:para-mark-style-name="T1" text:style-name="P8"><text:span text:style-name="T1"> </text:span></text:p>
      <text:p co:para-mark-style-name="T1" text:style-name="P8"><text:span text:style-name="T7">Статья 44.</text:span><text:span text:style-name="T15"> </text:span><text:span text:style-name="T7">Досрочное прекращение полномочий главы Мильковского муниципального округа</text:span></text:p>
      <text:p co:para-mark-style-name="T1" text:style-name="P8"><text:span text:style-name="T1"> </text:span></text:p>
      <text:p co:para-mark-style-name="T1" text:style-name="P8"><text:span text:style-name="T1">1. Полномочия главы Мильковского муниципального округа прекращаются</text:span><text:span text:style-name="T1"> </text:span><text:span text:style-name="T1">досрочно в случае:</text:span></text:p>
      <text:p co:para-mark-style-name="T1" text:style-name="P8"><text:span text:style-name="T1">1) смерти;</text:span></text:p>
      <text:p co:para-mark-style-name="T1" text:style-name="P8"><text:span text:style-name="T1">2) отставки по собственному желанию;</text:span></text:p>
      <text:p co:para-mark-style-name="T1" text:style-name="P8"><text:span text:style-name="T1">3) удаления в отставку в соответствии со статьей 74.1. Федерального закона №131-ФЗ;</text:span></text:p>
      <text:p co:para-mark-style-name="T1" text:style-name="P8"><text:span text:style-name="T1">4) отрешения от должности в соответствии со статьей 74 Федерального закона № 131-ФЗ;</text:span></text:p>
      <text:p co:para-mark-style-name="T1" text:style-name="P8"><text:span text:style-name="T1">5) признания судом недееспособным или ограниченно дееспособным;</text:span></text:p>
      <text:p co:para-mark-style-name="T1" text:style-name="P8"><text:span text:style-name="T1">6) признания судом безвестно отсутствующим или объявления умершим;</text:span></text:p>
      <text:p co:para-mark-style-name="T1" text:style-name="P8"><text:span text:style-name="T1">7) вступления в отношении его в законную силу обвинительного приговора суда;</text:span></text:p>
      <text:p co:para-mark-style-name="T1" text:style-name="P8"><text:span text:style-name="T1">8) выезда за пределы Российской Федерации на постоянное место жительства;</text:span></text:p>
      <text:p co:para-mark-style-name="T1" text:style-name="P8"><text:span text:style-name="T1">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8"><text:span text:style-name="T1">10) отзыва избирателями;</text:span></text:p>
      <text:p co:para-mark-style-name="T1" text:style-name="P8"><text:span text:style-name="T1">11) установленной в судебном порядке стойкой неспособности по состоянию здоровья осуществлять полномочия главы муниципального образования;</text:span></text:p>
      <text:p co:para-mark-style-name="T1" text:style-name="P8"><text:span text:style-name="T1">12)</text:span><text:span text:style-name="T1"> </text:span><text:span text:style-name="T1">преобразования муниципального округа, осуществляемого в соответствии с частью</text:span><text:span text:style-name="T1"> </text:span><text:a xlink:href="file:///C:/Users/sushinskiy_AlA/AppData/Local/Temp/10/zakon.scli.ru" xlink:type="simple"><text:span text:style-name="T27">3.3</text:span></text:a><text:span text:style-name="T1"> </text:span><text:a xlink:href="file:///C:/Users/sushinskiy_AlA/AppData/Local/Temp/10/zakon.scli.ru" xlink:type="simple"><text:span text:style-name="T27">статьи 13</text:span></text:a><text:span text:style-name="T1"> </text:span><text:a xlink:href="https://pravo-search.minjust.ru/bigs/showDocument.html?id=96E20C02-1B12-465A-B64C-24AA92270007" xlink:type="simple"><text:span text:style-name="T5">Федерального закона № 131-ФЗ</text:span></text:a><text:span text:style-name="T1">, а также в случае упразднения муниципального округа;</text:span></text:p>
      <text:p co:para-mark-style-name="T1" text:style-name="P8"><text:span text:style-name="T1">13) увеличения численности избирателей муниципального округа более чем на 25 процентов, произошедшего вследствие изменения</text:span><text:span text:style-name="T1"> </text:span><text:span text:style-name="T1">границ муниципального округа;</text:span></text:p>
      <text:p co:para-mark-style-name="T1" text:style-name="P8"><text:span text:style-name="T1">14</text:span><text:span text:style-name="T1">) в иных случаях, установленных Федеральным законом № 131-ФЗ</text:span><text:span text:style-name="T1">.</text:span></text:p>
      <text:p co:para-mark-style-name="T1" text:style-name="P8"><text:span text:style-name="T1">(Часть 1 статьи 44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2. В случае досрочного прекращения полномочий главы муниципального округа проводится конкурс по отбору кандидатур на должность главы Мильковского муниципального округа в соответствии с порядком проведения конкурса по отбору кандидатур на должность главы муниципального округа, установленным Советом народных депутатов.</text:span></text:p>
      <text:p co:para-mark-style-name="T1" text:style-name="P8"><text:span text:style-name="T1">3. В случае досрочного прекращения полномочий главы Мильковского муниципального округа, избрание главы Мильковского муниципального округа, избираемого Советом народных депутатов из числа кандидатов, представленных конкурсной комиссией по результатам конкурса, осуществляется не позднее чем через шесть месяцев со дня такого прекращения полномочий.</text:span></text:p>
      <text:p co:para-mark-style-name="T28" text:style-name="P8"><text:span text:style-name="T1">При этом если до истечения срока полномочий Совета народных депутатов осталось менее шести месяцев, избрание главы Мильковского муниципального округа из числа кандидатов, представленных конкурсной комиссией по результатам конкурса, осуществляется в течение трех месяцев со дня избрания Совета народных депутатов в правомочном составе.</text:span></text:p>
      <text:p co:para-mark-style-name="T1" text:style-name="P8"><text:span text:style-name="T1">3.1. В случае если глава Мильковского муниципального округа, полномочия</text:span><text:span text:style-name="T1"> </text:span><text:span text:style-name="T1">которого прекращены досрочно на основании правового акта Губернатора Камчатского края об отрешении от должности главы Мильковского муниципального округа, либо на основании решения Совета народных депутатов об удалении главы Мильковского муниципального округа в отставку, обжалует данные правовой акт или решение в судебном порядке, Совет народных депутатов не вправе принимать решение об избрании главы Мильковского муниципального округа, избираемого Советом народных депутатов из числа кандидатов, представленных конкурсной комиссией по результатам конкурса, до вступления решения суда в законную силу</text:span><text:span text:style-name="T1"> </text:span><text:span text:style-name="T1">в течение 10 дней со дня официального опубликования такого</text:span><text:span text:style-name="T1"> </text:span><text:span text:style-name="T1">правового акта или</text:span><text:span text:style-name="T1"> </text:span><text:span text:style-name="T1">решения</text:span><text:span text:style-name="T1">.</text:span></text:p>
      <text:p co:para-mark-style-name="T1" text:style-name="P8"><text:span text:style-name="T1">(Часть 3.1 статьи 44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 </text:span></text:p>
      <text:p co:para-mark-style-name="T1" text:style-name="P8"><text:span text:style-name="T7">Статья 45. Замещение должности главы Мильковского муниципального округа.</text:span></text:p>
      <text:p co:para-mark-style-name="T1" text:style-name="P8"><text:span text:style-name="T1"> </text:span></text:p>
      <text:p co:para-mark-style-name="T1" text:style-name="P8"><text:span text:style-name="T1">1. В случае временного отсутствия главы Мильковского муниципального округа, его полномочия временно исполняет должностное лицо, наделенное, в соответствии с должностной инструкцией исполнительно-распорядительными полномочиями по решению вопросов местного значения. Возложение полномочий оформляется распоряжением главы Мильковского муниципального округа.</text:span></text:p>
      <text:p co:para-mark-style-name="T1" text:style-name="P8"><text:span text:style-name="T1">2</text:span><text:span text:style-name="T18">.</text:span><text:span text:style-name="T18"> </text:span><text:span text:style-name="T1">В случае досрочного прекращения полномочий главы Мильковскогомуниципального округа, либо применения к нему по решению суда мер процессуального принуждения в виде заключения под стражу или временного отстранения от должности, а также в случае невозможности издания главой Мильковского муниципального округа соответствующего распоряжения, о назначении временно исполняющего обязанности главы Мильковского муниципального округа, назначение исполняющего обязанности главы Мильковского муниципального округа принимается Советом народных депутатов, большинством голосов от установленного</text:span><text:span text:style-name="T1"> </text:span><text:span text:style-name="T1">настоящим</text:span><text:span text:style-name="T1"> </text:span><text:span text:style-name="T1">Уставом числа депутатов.</text:span></text:p>
      <text:p co:para-mark-style-name="T1" text:style-name="P8"><text:span text:style-name="T1">Назначение исполняющего обязанности главы Мильковского муниципального округа оформляется решением Совета народных депутатов.</text:span></text:p>
      <text:p co:para-mark-style-name="T1" text:style-name="P8"><text:span text:style-name="T1">(Часть 2 статьи 45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 </text:span></text:p>
      <text:p co:para-mark-style-name="T1" text:style-name="P7"><text:span text:style-name="T18"> </text:span></text:p>
      <text:p co:para-mark-style-name="T1" text:style-name="P7"><text:span text:style-name="T18"> </text:span></text:p>
      <text:p co:para-mark-style-name="T1" text:style-name="P8"><text:span text:style-name="T7">Глава VI</text:span><text:span text:style-name="T7">I</text:span><text:span text:style-name="T7">. Исполнительный орган местного</text:span><text:span text:style-name="T15"> </text:span><text:span text:style-name="T7">самоуправления Мильковского муниципального округа</text:span></text:p>
      <text:p co:para-mark-style-name="T1" text:style-name="P8"><text:span text:style-name="T15"> </text:span></text:p>
      <text:p co:para-mark-style-name="T1" text:style-name="P8"><text:span text:style-name="T7">Статья 46.</text:span><text:span text:style-name="T15"> </text:span><text:span text:style-name="T7">Администрация</text:span><text:span text:style-name="T7"> </text:span><text:span text:style-name="T7">Мильковского муниципального округа</text:span></text:p>
      <text:p co:para-mark-style-name="T1" text:style-name="P8"><text:span text:style-name="T18"> </text:span></text:p>
      <text:list text:style-name="numList_1" xml:id="list_4">
        <text:list-item>
          <text:p co:para-mark-style-name="T1" text:style-name="P12"><text:span text:style-name="T23">        </text:span><text:span text:style-name="T23"> </text:span><text:span text:style-name="T1">Администрация Мильковского муниципального округа – исполнительно распорядительный орган местного самоуправления муниципального округа, наделенный настоящим Уставом полномочиями по решению вопросов местного значения муниципального округа и полномочиями для осуществления отдельных государственных полномочий, переданных органам местного самоуправления муниципального округа федеральными законами и законами Камчатского края.</text:span></text:p>
        </text:list-item>
      </text:list>
      <text:p co:para-mark-style-name="T1" text:style-name="P8"><text:span text:style-name="T1">2. Администрация муниципального округа является юридическим лицом, имеет гербовую печать, штампы и бланки со своим наименованием, счета в банках, юридический адрес – 684300, Камчатский край, Мильковский округ</text:span><text:span text:style-name="T18">,</text:span><text:span text:style-name="T18"> </text:span><text:span text:style-name="T1">село Мильково, улица Победы, дом 8.</text:span></text:p>
      <text:p co:para-mark-style-name="T1" text:style-name="P8"><text:span text:style-name="T1">Администрация муниципального округа имеет собственные средства, предусмотренные местным бюджетом для содержания и организации работы администрации муниципального округа. Распорядителем данных средств является глава Мильковского муниципального округа.</text:span></text:p>
      <text:p co:para-mark-style-name="T1" text:style-name="P8"><text:span text:style-name="T1">3. Администрация муниципального округа осуществляет свою деятельность в соответствии с законодательными и иными нормативными актами Российской Федерации и Камчатского края, настоящим Уставом, решениями Совета народных депутатов, постановлениями главы Мильковского муниципального округа и иными муниципальными правовыми актами муниципального округа.</text:span></text:p>
      <text:p co:para-mark-style-name="T1" text:style-name="P8"><text:span text:style-name="T1">Порядок организации работы, функции и документарное обеспечение деятельности администрации муниципального округа определяются Регламентом администрации муниципального округа, утверждаемым постановлением главы Мильковского муниципального округа.</text:span></text:p>
      <text:p co:para-mark-style-name="T1" text:style-name="P8"><text:span text:style-name="T1">4. Администрация муниципального округа ответственна перед населением муниципального округа и Советом народных депутатов за решение социально-экономических и иных вопросов, отнесенных к ее компетенции.</text:span></text:p>
      <text:p co:para-mark-style-name="T1" text:style-name="P8"><text:span text:style-name="T1"> </text:span></text:p>
      <text:p co:para-mark-style-name="T1" text:style-name="P8"><text:span text:style-name="T7">Статья 47.</text:span><text:span text:style-name="T15"> </text:span><text:span text:style-name="T7">Структура администрации</text:span><text:span text:style-name="T7"> </text:span><text:span text:style-name="T7">Мильковского муниципального округа</text:span></text:p>
      <text:p co:para-mark-style-name="T1" text:style-name="P8"><text:span text:style-name="T1">1. Структура администрации муниципального округа утверждается Советом народных депутатов по представлению главы Мильковского муниципального округа.</text:span></text:p>
      <text:p co:para-mark-style-name="T1" text:style-name="P8"><text:span text:style-name="T1">В структуру администрации муниципального округа входят глава Мильковского муниципального</text:span><text:span text:style-name="T1"> </text:span><text:span text:style-name="T1">округа, заместители главы администрации муниципального округа, отраслевые (функциональные) и территориальные структурные подразделения администрации муниципального округа.</text:span></text:p>
      <text:p co:para-mark-style-name="T1" text:style-name="P8"><text:span text:style-name="T1">2. Правовой статус органов администрации муниципального округа определяется положениями, утверждаемыми главой Мильковского муниципального округа.</text:span></text:p>
      <text:p co:para-mark-style-name="T1" text:style-name="P8"><text:span text:style-name="T1">Органы администрации муниципального округа могут наделяться правами юридического лица решением Совета народных депутатов.</text:span></text:p>
      <text:p co:para-mark-style-name="T1" text:style-name="P8"><text:span text:style-name="T1">3. Деятельность органов администрации муниципального округа осуществляется руководителями на принципах единоначалия.</text:span></text:p>
      <text:p co:para-mark-style-name="T1" text:style-name="P8"><text:span text:style-name="T18"> </text:span></text:p>
      <text:p co:para-mark-style-name="T1" text:style-name="P8"><text:span text:style-name="T7">Статья 48.</text:span><text:span text:style-name="T15"> </text:span><text:span text:style-name="T7">Формирование администрации муниципального округа</text:span></text:p>
      <text:p co:para-mark-style-name="T1" text:style-name="P8"><text:span text:style-name="T18"> </text:span></text:p>
      <text:p co:para-mark-style-name="T1" text:style-name="P8"><text:span text:style-name="T1">1. Глава Мильковского муниципального округа в соответствии с утвержденной Советом народных депутатов структурой администрации муниципального округа самостоятельно формирует штаты администрации муниципального округа в пределах средств, предусмотренных в бюджете муниципального округа для содержания и организации работы администрации муниципального округа.</text:span></text:p>
      <text:p co:para-mark-style-name="T1" text:style-name="P8"><text:span text:style-name="T1">2. Заместители главы администрации муниципального округа, руководители органов администрации муниципального округа назначаются на должность главой Мильковского муниципального округа единолично.</text:span></text:p>
      <text:p co:para-mark-style-name="T1" text:style-name="P8"><text:span text:style-name="T18"> </text:span></text:p>
      <text:p co:para-mark-style-name="T1" text:style-name="P8"><text:span text:style-name="T7">Статья 49.</text:span><text:span text:style-name="T7"> </text:span><text:span text:style-name="T7">Полномочия администрации муниципального округа</text:span></text:p>
      <text:p co:para-mark-style-name="T1" text:style-name="P8"><text:span text:style-name="T18"> </text:span></text:p>
      <text:p co:para-mark-style-name="T1" text:style-name="P8"><text:span text:style-name="T1">1. К полномочиям администрации муниципального округа относятся:</text:span></text:p>
      <text:p co:para-mark-style-name="T1" text:style-name="P8"><text:span text:style-name="T1">1) организация исполнения Конституции Российской Федерации, федеральных законов и других федеральных нормативных правовых актов,</text:span><text:span text:style-name="T1"> </text:span><text:span text:style-name="T1">законов и иных нормативных правовых актовКамчатского края, настоящего Устава, решений, изданных в пределах ее компетенции, на территории муниципального округа;</text:span></text:p>
      <text:p co:para-mark-style-name="T1" text:style-name="P8"><text:span text:style-name="T1">2) исполнение полномочий органов местного самоуправления по решению вопросов местного значения муниципального округа, за исключением вопросов, отнесенных настоящим Уставом к компетенции Совета народных депутатов и иных органов местного самоуправления муниципального округа в соответствии с федеральными законами, законами Камчатского края;</text:span></text:p>
      <text:p co:para-mark-style-name="T1" text:style-name="P8"><text:span text:style-name="T1">3) осуществление отдельных государственных полномочий, переданных органам местного самоуправления муниципального округа феральными законами, законами Камчатского края.</text:span></text:p>
      <text:p co:para-mark-style-name="T1" text:style-name="P8"><text:span text:style-name="T1">2. Администрация муниципального округа в лице ее органов и подразделений реализует следующие исполнительно-распорядительные полномочия местного самоуправления:</text:span></text:p>
      <text:p co:para-mark-style-name="T1" text:style-name="P8"><text:span text:style-name="T1">1) разрабатывает и реализует основные направления бюджетной и налоговой политики муниципального округа;</text:span></text:p>
      <text:p co:para-mark-style-name="T1" text:style-name="P8"><text:span text:style-name="T1">2) составляет проект бюджета муниципального округа;</text:span></text:p>
      <text:p co:para-mark-style-name="T1" text:style-name="P8"><text:span text:style-name="T1">3) осуществляет исполнение бюджета муниципального округа;</text:span></text:p>
      <text:p co:para-mark-style-name="T1" text:style-name="P8"><text:span text:style-name="T1">4) осуществляет составление и утверждение ежеквартальных отчетов, составление отчета об исполнении бюджета муниципального округа;</text:span></text:p>
      <text:p co:para-mark-style-name="T1" text:style-name="P8"><text:span text:style-name="T1">5) обеспечивает комплексное социально-экономическое развитие муниципального округа;</text:span></text:p>
      <text:p co:para-mark-style-name="T1" text:style-name="P8"><text:span text:style-name="T1">6) организует сбор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 порядке, установленном Правительством Российской Федерации;</text:span></text:p>
      <text:p co:para-mark-style-name="T1" text:style-name="P8"><text:span text:style-name="T1">7) утверждает и реализует муниципальные программы в области энергосбережения и повышения энергетической эффективности, организует проведение энергетического обследования многоквартирных домов, помещения в которых составляют муниципальный жилищный фонд в границах муниципального округа, организует и проводит иные мероприятия, предусмотренные законодательством об энергосбережении и о повышении энергетической эффективности;</text:span></text:p>
      <text:p co:para-mark-style-name="T1" text:style-name="P8"><text:span text:style-name="T1">8) осуществляет закупки товаров, работ и услуг для обеспечения муниципальных нужд;</text:span></text:p>
      <text:p co:para-mark-style-name="T1" text:style-name="P8"><text:span text:style-name="T1">9) осуществляет полномочия по владению, пользованию, распоряжению имуществом, находящимся в муниципальной собственности муниципального округа в соответствии с федеральным законодательством Российской Федерации, муниципальными правовыми актами Мильковского муниципального округа;</text:span></text:p>
      <text:p co:para-mark-style-name="T1" text:style-name="P8"><text:span text:style-name="T1">10) осуществляет полномочия по созданию, реорганизации и ликвидации муниципальных предприятий и учреждений, финансированию муниципальных учреждений;</text:span></text:p>
      <text:p co:para-mark-style-name="T1" text:style-name="P8"><text:span text:style-name="T1">11) исполняет отдельные государственные полномочия, переданные органам местного самоуправления Мильковского муниципального округа федеральными законами и законами Камчатского края;</text:span></text:p>
      <text:p co:para-mark-style-name="T1" text:style-name="P8"><text:span text:style-name="T1">12) устанавливает тарифы на услуги, предоставляемые муниципальными предприятиями и учреждениями, и работы, выполняемые муниципальными предприятиями и учреждениями, в порядке, установленном решением Совета народных депутатов, если иное не предусмотрено федеральными законами;</text:span></text:p>
      <text:p co:para-mark-style-name="T1" text:style-name="P8"><text:span text:style-name="T1">13) организует в границах муниципального округа электро-, тепло -, газо- и водоснабжение населения, снабжение населения топливом в пределах полномочий, установленных законодательством Российской Федерации;</text:span></text:p>
      <text:p co:para-mark-style-name="T1" text:style-name="P8"><text:span text:style-name="T1">14) осуществляет дорожную деятельность в отношении автомобильных дорог местного значения в границах муниципального округа и обеспечивает безопасность дорожного движения на них, включая создание и обеспечение функционирования парковок (парковочных мест), осуществляет муниципальный контроль за сохранностью автомобильных дорог местного значения в границах муниципального округа, организует дорожное движение, а также осуществляет иные полномочия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8"><text:span text:style-name="T1">15) создает условия для предоставления транспортных услуг населению и организует транспортное обслуживание населения в границах муниципального округа;</text:span></text:p>
      <text:p co:para-mark-style-name="T1" text:style-name="P8"><text:span text:style-name="T1">16) обеспечивает проживающих в Мильковском муниципальном округе и нуждающихся в жилых помещениях малоимущих граждан жилыми помещениями, организует содержание и строительство муниципального жилищного фонда, создает условия для жилищного строительства на территории муниципального округа, осуществляет муниципальный жилищный контроль, а также иные полномочия в соответствии с жилищным законодательством Российской Федерации;</text:span></text:p>
      <text:p co:para-mark-style-name="T1" text:style-name="P8"><text:span text:style-name="T1">17) участвует в профилактике терроризма и экстремизма, а также в минимизации и (или) ликвидации последствий проявлений терроризма и экстремизма в границах муниципального округа;</text:span></text:p>
      <text:p co:para-mark-style-name="T1" text:style-name="P8"><text:span text:style-name="T1">18) разрабатывает и осуществляет меры, направленные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округ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1" text:style-name="P8"><text:span text:style-name="T1">19) участвует в предупреждении и ликвидации последствий чрезвычайных ситуаций в границах муниципального округа;</text:span></text:p>
      <text:p co:para-mark-style-name="T1" text:style-name="P8"><text:span text:style-name="T1">20) организует охрану общественного порядка на территории муниципального округа;</text:span></text:p>
      <text:p co:para-mark-style-name="T1" text:style-name="P8"><text:span text:style-name="T1">21) предоставляет помещения для работы на обслуживаемом административном участке муниципального округа сотруднику, замещающему должность участкового уполномоченного полиции;</text:span></text:p>
      <text:p co:para-mark-style-name="T1" text:style-name="P8"><text:span text:style-name="T1">22) обеспечивает первичные меры пожарной безопасности в границах муниципального округа;</text:span></text:p>
      <text:p co:para-mark-style-name="T1" text:style-name="P8"><text:span text:style-name="T1">23) организует мероприятия по охране окружающей среды в границах муниципального округа;</text:span></text:p>
      <text:p co:para-mark-style-name="T1" text:style-name="P8"><text:span text:style-name="T1">24) организует предоставление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ует предоставление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Камчатского края), создает условия для осуществления присмотра и ухода за детьми, содержания детей в муниципальных образовательных организациях, а также осуществляет в пределах</text:span><text:span text:style-name="T1"> </text:span><text:span text:style-name="T1">своих полномочий мероприятия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1" text:style-name="P8"><text:span text:style-name="T1">25) создает условия для оказания медицинской помощи населению на территории муниципального округа в соответствии с территориальной программой государственных гарантий бесплатного оказания гражданам медицинской помощи;</text:span></text:p>
      <text:p co:para-mark-style-name="T1" text:style-name="P8"><text:span text:style-name="T1">26) создает условия для обеспечения жителей муниципального округа услугами связи, общественного питания, торговли и бытового обслуживания;</text:span></text:p>
      <text:p co:para-mark-style-name="T1" text:style-name="P8"><text:span text:style-name="T1">27) организует библиотечное обслуживание населения, комплектование и обеспечение сохранности библиотечных фондов библиотек муниципального округа;</text:span></text:p>
      <text:p co:para-mark-style-name="T1" text:style-name="P8"><text:span text:style-name="T1">28) создает условия для организации досуга и обеспечения жителей муниципального округа услугами организаций культуры;</text:span></text:p>
      <text:p co:para-mark-style-name="T1" text:style-name="P8"><text:span text:style-name="T1">29) создает условия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муниципальном округе;</text:span></text:p>
      <text:p co:para-mark-style-name="T1" text:style-name="P8"><text:span text:style-name="T1">30) создает условия и реализует мероприятия по сохранению, использованию и популяризации объектов культурного наследия (памятников истории и культуры), находящихся в собственности муниципального округа, охране объектов культурного наследия (памятников истории и культуры) местного (муниципального) значения, расположенных на территории муниципального округа;</text:span></text:p>
      <text:p co:para-mark-style-name="T1" text:style-name="P8"><text:span text:style-name="T1">31) обеспечивает условия для развития на территории муниципального округа физической культуры, школьного спорта и массового спорта, организует проведение официальных физкультурно-оздоровительных и спортивных мероприятий муниципального округа;</text:span></text:p>
      <text:p co:para-mark-style-name="T1" text:style-name="P8"><text:span text:style-name="T1">32) создает условия для массового отдыха жителей муниципального округа и организации обустройства мест массового отдыха населения;</text:span></text:p>
      <text:p co:para-mark-style-name="T1" text:style-name="P8"><text:span text:style-name="T1">33) обеспечивает формирование и содержание муниципального архива;</text:span></text:p>
      <text:p co:para-mark-style-name="T1" text:style-name="P8"><text:span text:style-name="T1">34) обеспечивает организацию ритуальных услуг и содержание мест захоронения;</text:span></text:p>
      <text:p co:para-mark-style-name="T1" text:style-name="P8"><text:span text:style-name="T1">35) участвует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text:span></text:p>
      <text:p co:para-mark-style-name="T1" text:style-name="P8"><text:span text:style-name="T1">36) организует благоустройство территории муниципального округа в соответствии с утвержденными правилами благоустройства территории Мильковского муниципального округа, осуществляет контроль за их соблюдением, а также организует и осуществляет использование,</text:span><text:span text:style-name="T1"> </text:span><text:span text:style-name="T1">охрану, защиту, воспроизводство</text:span><text:span text:style-name="T1"> </text:span><text:span text:style-name="T1">лесов, лесов особо охраняемых природных территорий, расположенных в границах муниципального округа;</text:span></text:p>
      <text:p co:para-mark-style-name="T1" text:style-name="P8"><text:span text:style-name="T1">(пункт 36 части 2 статьи 49 в редакции решения Совета народных депутатов Мильковского муниципального округа</text:span><text:span text:style-name="T1"> </text:span><text:a xlink:href="https://pravo-search.minjust.ru/bigs/showDocument.html?id=B127DF61-1197-4E28-A48D-392B5F2894D7" xlink:type="simple"><text:span text:style-name="T5">от 25.04.2024 №138</text:span></text:a><text:span text:style-name="T1">)</text:span></text:p>
      <text:p co:para-mark-style-name="T1" text:style-name="P8"><text:span text:style-name="T1">37) выдает разрешения на строительство (за исключением случаев, предусмотренных Градостроительным кодексом Российской Федерации, иными федеральными законами), разрешения на ввод объектов в эксплуатацию при осуществлении строительства, реконструкции объектов капитального строительства, расположенных на территории муниципального округа;</text:span></text:p>
      <text:p co:para-mark-style-name="T1" text:style-name="P8"><text:span text:style-name="T1">38) осуществляет ведение информационной системы обеспечения градостроительной деятельности, осуществляемой на территории муниципального округа;</text:span></text:p>
      <text:p co:para-mark-style-name="T1" text:style-name="P8"><text:span text:style-name="T1">39) по решению Совета народных депутатов осуществляет резервирование</text:span><text:span text:style-name="T1"> </text:span><text:span text:style-name="T1">земель и изъятие земельных участков в границах муниципального округа для муниципальных нужд;</text:span></text:p>
      <text:p co:para-mark-style-name="T1" text:style-name="P8"><text:span text:style-name="T1">40) осуществляет муниципальный земельный контроль в границах муниципального округа;</text:span></text:p>
      <text:p co:para-mark-style-name="T1" text:style-name="P8"><text:span text:style-name="T1">41) осуществляет в случаях, предусмотренных Градостроительным кодексом Российской Федерации, осмотры зданий, сооружений и выдает рекомендация об устранении выявленных в ходе таких осмотров нарушений;</text:span></text:p>
      <text:p co:para-mark-style-name="T1" text:style-name="P8"><text:span text:style-name="T1">42) осуществляет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униципального округа, изменение, аннулирование таких наименований, размещение информации в государственном адресном реестре;</text:span></text:p>
      <text:p co:para-mark-style-name="T1" text:style-name="P8"><text:span text:style-name="T1">43) организует и осуществляет мероприятия по территориальной обороне и гражданской обороне, защите населения и территории муниципального округа от чрезвычайных ситуаций природного и техногенного характера, включая поддержку в состоянии постоянной готовности к использованию систем оповещения населения об опасности, объектов гражданской обороны, обеспечивает создание и содержание в целях гражданской обороны запасов материально-технических, продовольственных, медицинских и иных средств;</text:span></text:p>
      <text:p co:para-mark-style-name="T1" text:style-name="P8"><text:span text:style-name="T1">44) создает, обеспечивает содержание и организацию деятельности аварийно-спасательных служб и (или) аварийно-спасательных формирований на территории муниципального округа;</text:span></text:p>
      <text:p co:para-mark-style-name="T1" text:style-name="P8"><text:span text:style-name="T1">45) обеспечивает создание, развитие и охрану лечебно-оздоровительных местностей и курортов местного значения на территории муниципального округа, а также осуществляет муниципальный контроль в области охраны и использования особо охраняемых природных территорий местного значения;</text:span></text:p>
      <text:p co:para-mark-style-name="T1" text:style-name="P8"><text:span text:style-name="T1">46) организует и осуществляет мероприятия по мобилизационной подготовке муниципальных предприятий и учреждений, находящихся на территории муниципального округа;</text:span></text:p>
      <text:p co:para-mark-style-name="T1" text:style-name="P8"><text:span text:style-name="T1">47) осуществляет мероприятия по обеспечению безопасности людей на водных объектах, охране их жизни и здоровья;</text:span></text:p>
      <text:p co:para-mark-style-name="T1" text:style-name="P8"><text:span text:style-name="T1">48) создает условия для развития сельскохозяйственного производства, расширения рынка сельскохозяйственной продукции, сырья и продовольствия, содействует развитию малого и среднего предпринимательства, оказывает поддержку социально ориентированным некоммерческим организациям, благотворительной деятельности и добровольчеству (волонтерству);</text:span></text:p>
      <text:p co:para-mark-style-name="T1" text:style-name="P8"><text:span text:style-name="T1">49)</text:span><text:span text:style-name="T1"> </text:span><text:span text:style-name="T1">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муниципальном округе;</text:span></text:p>
      <text:p co:para-mark-style-name="T1" text:style-name="P8"><text:span text:style-name="T1">50) осуществляет в пределах, установленных водным законодательством Российской Федерации, полномочия собственника водных объектов, предоставляет информацию населению об ограничениях использования таких водных объектов, а также обеспечивает свободный доступ граждан к водным объектам общего пользования и их береговым полосам;</text:span></text:p>
      <text:p co:para-mark-style-name="T1" text:style-name="P8"><text:span text:style-name="T1">51) оказывает поддержку гражданам и их объединениям, участвующим в охране общественного порядка, создает условия для деятельности народных дружин;</text:span></text:p>
      <text:p co:para-mark-style-name="T1" text:style-name="P8"><text:span text:style-name="T1">52) осуществляет муниципальный лесной контроль;</text:span></text:p>
      <text:p co:para-mark-style-name="T1" text:style-name="P8"><text:span text:style-name="T1">53) обеспечивает выполнение работ, необходимых для создания искусственных земельных участков для нужд муниципального округа, проведение открытого аукциона на право заключить договор о создании искусственного земельного участка в соответствии с федеральным законом;</text:span></text:p>
      <text:p co:para-mark-style-name="T1" text:style-name="P8"><text:span text:style-name="T1">54) осуществляет меры по противодействию коррупции в границах муниципального округа;</text:span></text:p>
      <text:p co:para-mark-style-name="T1" text:style-name="P8"><text:span text:style-name="T1">55) организует в соответствии с Федеральным законом от 24 июля 2007 года № 221-ФЗ "О кадастровой деятельности" выполнение комплексных кадастровых работ и утверждение карты-плана территории;</text:span></text:p>
      <text:p co:para-mark-style-name="T1" text:style-name="P8"><text:span text:style-name="T1">56) учреждает печатное средство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text:span></text:p>
      <text:p co:para-mark-style-name="T1" text:style-name="P8"><text:span text:style-name="T1">57) осуществляет иные полномочия, отнесенные к компетенции органов местного самоуправления законодательством Российской Федерации и Камчатского края, а также предусмотренные настоящим Уставом и принятыми в соответствии с ними муниципальными правовыми актами муниципального округа;</text:span></text:p>
      <text:p co:para-mark-style-name="T1" text:style-name="P8"><text:span text:style-name="T1">58) разрабатывает и утверждает схемы размещения нестационарных торговых объектов на территории Мильковского муниципального округа в соответствии с нормативными правовыми актами Камчатского края.</text:span></text:p>
      <text:p co:para-mark-style-name="T1" text:style-name="P8"><text:span text:style-name="T1">3. Решением Совета народных депутатов к полномочиям администрации муниципального округа ее органов и структурных подразделений могут быть отнесены и иные вопросы местного значения муниципального округа</text:span><text:span text:style-name="T1"> </text:span><text:span text:style-name="T1">в соответствии с федеральными законами, законами Камчатского края и настоящим Уставом</text:span><text:span text:style-name="T1">.</text:span></text:p>
      <text:p co:para-mark-style-name="T1" text:style-name="P8"><text:span text:style-name="T1"> </text:span></text:p>
      <text:p co:para-mark-style-name="T1" text:style-name="P7"><text:span text:style-name="T7">Статья 50. Основные формы взаимодействия Совета народных депутатов, главы муниципального округа, администрации муниципального округа</text:span></text:p>
      <text:p co:para-mark-style-name="T1" text:style-name="P8"><text:span text:style-name="T1"> </text:span></text:p>
      <text:p co:para-mark-style-name="T1" text:style-name="P8"><text:span text:style-name="T1">1. Администрация Мильковского муниципального округа, Совет народных депутатов и глава Мильковского муниципального округа взаимодействуют в интересах населения на основе разграничения функций и полномочий, руководствуясь общностью решаемых задач, принципами законности, гласности.</text:span></text:p>
      <text:p co:para-mark-style-name="T1" text:style-name="P8"><text:span text:style-name="T1">2.</text:span><text:span text:style-name="T32"> </text:span><text:span text:style-name="T1">Координация взаимодействия между структурными подразделениями администрации округа и Советом народных депутатов осуществляется главой округа, заместителями главы округа.</text:span></text:p>
      <text:p co:para-mark-style-name="T1" text:style-name="P8"><text:span text:style-name="T1">3. Совет народных депутатов совместно с администрацией округа проводит предварительные разработку, подготовку, обсуждение проектов муниципальных правовых актов, устанавливающих правила, обязательные для исполнения на территории муниципального округа (муниципальное нормотворчество).</text:span></text:p>
      <text:p co:para-mark-style-name="T1" text:style-name="P8"><text:span text:style-name="T1">4. Совет народных депутатов при разработке проекта плана нормотворческой деятельности на календарный год учитывает предложения главы (в порядке нормотворческой инициативы главы), администрации округа о включении в проект плана нормотворческой деятельности разработки предлагаемых администрацией проектов нормативных правовых актов.</text:span></text:p>
      <text:p co:para-mark-style-name="T1" text:style-name="P8"><text:span text:style-name="T1">5. Совет народных депутатов осуществляет контроль за исполнением главой округа, и должностными лицами администрации округа их полномочий по решению вопросов местного значения, заслушивает отчет главы о работе</text:span><text:span text:style-name="T1"> </text:span><text:span text:style-name="T1">администрации округа по исполнению указанных полномочий. Органы и должностные лица администрации округа представляют информацию и документы по вопросам, рассматриваемым Советом народных депутатов в соответствии Уставом.</text:span></text:p>
      <text:p co:para-mark-style-name="T1" text:style-name="P8"><text:span text:style-name="T1">Руководители структурных подразделений администрации представляют на заседаниях Совета народных депутатов или заседаниях постоянных комиссий, рабочих групп доклад о состоянии дел в подведомственной сфере.</text:span></text:p>
      <text:p co:para-mark-style-name="T1" text:style-name="P8"><text:span text:style-name="T1">6. Глава</text:span><text:span text:style-name="T33"> </text:span><text:span text:style-name="T1">Мильковского муниципального округа вправе:</text:span></text:p>
      <text:p co:para-mark-style-name="T1" text:style-name="P8"><text:span text:style-name="T1">1) присутствовать на открытых, закрытых (по приглашению председателя Совета народных депутатов) заседаниях Совета народных депутатов;</text:span></text:p>
      <text:p co:para-mark-style-name="T1" text:style-name="P8"><text:span text:style-name="T1">2) назначать своих полномочных представителей для участия в заседаниях, работе постоянных комиссий, депутатских слушаниях Совета народных депутатов по общим вопросам или по отдельным проектам решений;</text:span></text:p>
      <text:p co:para-mark-style-name="T1" text:style-name="P8"><text:span text:style-name="T1">3) определять докладчиков от администрации округа по вопросам повестки заседания Совета народных депутатов и постоянных депутатских комиссий.</text:span></text:p>
      <text:p co:para-mark-style-name="T1" text:style-name="P8"><text:span text:style-name="T1">7. Совет народных депутатов, глава, администрация Мильковского муниципального округа создают совместные коллегиальные органы: комиссии, комитеты, рабочие группы для организации работы на территории округа.</text:span></text:p>
      <text:p co:para-mark-style-name="T1" text:style-name="P8"><text:span text:style-name="T1">(</text:span><text:span text:style-name="T1">Статья 50</text:span><text:span text:style-name="T1"> </text:span><text:span text:style-name="T1">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7"><text:span text:style-name="T1"> </text:span></text:p>
      <text:p co:para-mark-style-name="T1" text:style-name="P8"><text:span text:style-name="T7">Статья 51. Муниципальные средства массовой информации</text:span></text:p>
      <text:p co:para-mark-style-name="T1" text:style-name="P8"><text:span text:style-name="T1"> </text:span></text:p>
      <text:p co:para-mark-style-name="T1" text:style-name="P8"><text:span text:style-name="T1">Органы местного самоуправления (администрация Мильковского муниципального округа и Совет народных депутатов) совместно принимают решение о создании муниципального средства массовой информации, учреждают печатное средство массовой информации в целях информирования населения Мильковского муниципального округа по вопросам осуществления местного самоуправления.</text:span></text:p>
      <text:p co:para-mark-style-name="T1" text:style-name="P8"><text:span text:style-name="T1">Газета «Мильковские новости»</text:span><text:span text:style-name="T1"> </text:span><text:span text:style-name="T1">является официальным печатным средством органов местного самоуправления Мильковского муниципального округа</text:span><text:span text:style-name="T1"> </text:span><text:span text:style-name="T1">– источник официального опубликования муниципальных правовых актов органов местного самоуправления Мильковского муниципального округа, информации о принятых муниципальных правовых актах, местах их размещения для ознакомления.</text:span></text:p>
      <text:p co:para-mark-style-name="T1" text:style-name="P8"><text:span text:style-name="T1">(Статья 5</text:span><text:span text:style-name="T1">1</text:span><text:span text:style-name="T1"> </text:span><text:span text:style-name="T1">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7"><text:span text:style-name="T18"> </text:span></text:p>
      <text:p co:para-mark-style-name="T1" text:style-name="P7"><text:span text:style-name="T7">Глава</text:span><text:span text:style-name="T7"> </text:span><text:span text:style-name="T7">VII</text:span><text:span text:style-name="T7">I</text:span><text:span text:style-name="T7">. Муниципальные правовые акты Мильковского муниципального округа</text:span></text:p>
      <text:p co:para-mark-style-name="T1" text:style-name="P7"><text:span text:style-name="T7"> </text:span></text:p>
      <text:p co:para-mark-style-name="T1" text:style-name="P8"><text:span text:style-name="T7">Статья 52.</text:span><text:span text:style-name="T7"> </text:span><text:span text:style-name="T7">Система муниципальных правовых актов Мильковского муниципального округа</text:span></text:p>
      <text:p co:para-mark-style-name="T1" text:style-name="P8"><text:span text:style-name="T1"> </text:span></text:p>
      <text:p co:para-mark-style-name="T1" text:style-name="P8"><text:span text:style-name="T1">1. Население муниципального округа непосредственно, а также органы и должностные лица местного самоуправления муниципального округа принимают муниципальные правовые акты по вопросам местного значения, входящим в компетенцию муниципального округа.</text:span></text:p>
      <text:p co:para-mark-style-name="T1" text:style-name="P8"><text:span text:style-name="T1">2. По вопросам осуществления отдельных государственных полномочий, переданных органам местного самоуправления муниципального округа федеральными законами и законами Камчатского края, принимаются муниципальные правовые акты на основании, и во исполнение положений,</text:span><text:span text:style-name="T1"> </text:span><text:span text:style-name="T1">установленных соответствующими федеральными законами Камчатского края.</text:span></text:p>
      <text:p co:para-mark-style-name="T1" text:style-name="P8"><text:span text:style-name="T1">3. Проекты муниципальных правовых актов могут вноситься депутатами Совета народных депутатов, главой Мильковского муниципального округа, органами территориального общественного самоуправления, прокурором, инициативными группами граждан.</text:span></text:p>
      <text:p co:para-mark-style-name="T1" text:style-name="P8"><text:span text:style-name="T1">4. Муниципальные правовые акты, принятые органами и должностными лицами местного самоуправления муниципального округа в пределах их полномочий, подлежат обязательному исполнению на всей территории муниципального округа.</text:span></text:p>
      <text:p co:para-mark-style-name="T1" text:style-name="P8"><text:span text:style-name="T1">За неисполнение муниципальных правовых актов граждане, руководители организаций, должностные лица органов государственной власти и органов местного самоуправления несут ответственность в соответствии с федеральными законами, законами Камчатского края.</text:span></text:p>
      <text:p co:para-mark-style-name="T1" text:style-name="P8"><text:span text:style-name="T1">5. Муниципальные правовые акты муниципального округа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законам Камчатского края, а также Уставу.</text:span></text:p>
      <text:p co:para-mark-style-name="T1" text:style-name="P8"><text:span text:style-name="T1">6. В систему муниципальных правовых актов муниципального округа входят:</text:span></text:p>
      <text:p co:para-mark-style-name="T1" text:style-name="P8"><text:span text:style-name="T1">1) Устав;</text:span></text:p>
      <text:p co:para-mark-style-name="T1" text:style-name="P8"><text:span text:style-name="T1">2) правовые акты, принятые на местном референдуме;</text:span></text:p>
      <text:p co:para-mark-style-name="T1" text:style-name="P8"><text:span text:style-name="T1">3) нормативные и иные правовые акты Совета народных депутатов;</text:span></text:p>
      <text:p co:para-mark-style-name="T1" text:style-name="P8"><text:span text:style-name="T1">4) правовые акты главы Мильковского муниципального округа, администрации муниципального округа, иных органов и должностных лиц местного самоуправления, предусмотренных настоящим Уставом.</text:span></text:p>
      <text:p co:para-mark-style-name="T1" text:style-name="P8"><text:span text:style-name="T1">7.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муниципального округа.</text:span></text:p>
      <text:p co:para-mark-style-name="T1" text:style-name="P8"><text:span text:style-name="T1">Иные муниципальные правовые акты не должны противоречить настоящему Уставу и правовым актам, принятым на местном референдуме.</text:span></text:p>
      <text:p co:para-mark-style-name="T1" text:style-name="P8"><text:span text:style-name="T1">8. Если для реализации решения, принятого населением муниципального округа на местном референдуме, дополнительно требуется принятие (издание) муниципального правового акта, орган или должностное лицо местного самоуправления муниципального округа,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8"><text:span text:style-name="T1">9.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или должностного лица местного самоуправления муниципального округа, на рассмотрение которых вносятся указанные проекты.</text:span></text:p>
      <text:p co:para-mark-style-name="T1" text:style-name="P8"><text:span text:style-name="T1">10.</text:span><text:span text:style-name="T1"> </text:span><text:span text:style-name="T1">Муниципальные правовые акты вступают в силу в порядке, установленном настоящим Уставом, за исключением нормативных правовых актов представительных органов местного самоуправления о налогах и сборах, которые вступают в силу в соответствии с Налоговым</text:span><text:span text:style-name="T1"> </text:span><text:a xlink:href="file:///C:/Users/sushinskiy_AlA/AppData/Local/Temp/10/zakon.scli.ru" xlink:type="simple"><text:span text:style-name="T5">кодексом</text:span></text:a><text:span text:style-name="T1"> </text:span><text:span text:style-name="T1">Российской Федерации.</text:span></text:p>
      <text:p co:para-mark-style-name="T1" text:style-name="P8"><text:span text:style-name="T1">11.</text:span><text:span text:style-name="T18"> </text:span><text:span text:style-name="T1">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ый округ,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8"><text:span text:style-name="T1">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 text:style-name="P8"><text:span text:style-name="T1">1) официальное опубликование полного текста муниципального правового акта о</text:span><text:span text:style-name="T1">кружным печатным средством массовой информации - окружная газета "Мильковские новости" зарегистрированное в управлении Роскомнадзора по Камчатскому краю, свидетельство ПИ №ТУ 41-00169 от 20.12.2011.</text:span></text:p>
      <text:p co:para-mark-style-name="T1" text:style-name="P8"><text:span text:style-name="T1">2) размеще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text:span></text:p>
      <text:p co:para-mark-style-name="T1" text:style-name="P8"><text:span text:style-name="T1">3) размещение полного текста муниципального правового акта на официальном сайте муниципального образования в информационно-телекоммуникационной сети "Интернет" по адресу</text:span><text:span text:style-name="T1">www</text:span><text:span text:style-name="T1">.</text:span><text:span text:style-name="T1">milkovoadm</text:span><text:span text:style-name="T1">.</text:span><text:span text:style-name="T1">ru</text:span><text:span text:style-name="T1">;</text:span></text:p>
      <text:p co:para-mark-style-name="T1" text:style-name="P8"><text:span text:style-name="T1">Муниципальные нормативные правовые акты, затрагивающие права, свободы и обязанности человека и гражданина в течении семи дней после подписания главой муниципального округа направляются в места, определенные для обнародования.</text:span></text:p>
      <text:p co:para-mark-style-name="T1" text:style-name="P8"><text:span text:style-name="T1">Места размещения (обнародования) муниципальных правовых актов, материалов, подлежащих рассмотрению на общественных слушаниях, собраниях, конференциях, при проводимых опросах граждан, а также итогов их проведения устанавливаются постановлением главы Мильковского муниципального округа, которое подлежит официальному опубликованию в окружном печатном средстве массовой информации.</text:span></text:p>
      <text:p co:para-mark-style-name="T1" text:style-name="P8"><text:span text:style-name="T20">Иные материалы, подлежащие в</text:span><text:span text:style-name="T20"> </text:span><text:span text:style-name="T1">соответствии с действующим законодательством обнародованию, направляются в места для обнародования главой Мильковского муниципального округа или иным органом местного самоуправления Мильковского муниципального округа, принявшим решение о проведении общественных слушаний, собраний, конференций, опросов граждан. Одновременно органом местного самоуправления Мильковского муниципального округа публикуется информация о местах размещения для обнародования данных материалов.</text:span></text:p>
      <text:p co:para-mark-style-name="T1" text:style-name="P8"><text:span text:style-name="T1">11.1. Муниципальные нормативные правовые акты и соглашения, заключенные между органами местного самоуправления, также подлежат размещению на портале Минюста России «Нормативные правовые акты в Российской Федерации» (</text:span><text:span text:style-name="T27">http://pravo-minjust.ru,</text:span><text:span text:style-name="T1"> </text:span><text:span text:style-name="T27">http://право-минюст.рф,</text:span><text:span text:style-name="T1"> </text:span><text:span text:style-name="T1">регистрация в качестве сетевого издания: Эл № ФС77-72471 от 05.03.2018).</text:span></text:p>
      <text:p co:para-mark-style-name="T1" text:style-name="P8"><text:span text:style-name="T1">В случае размещения полного текста муниципального нормативного правового акта и соглашения, заключенного между органами местного самоуправления, на портале Минюста объемные графические и табличные приложения к акту в печатном виде могут не приводиться.</text:span></text:p>
      <text:p co:para-mark-style-name="T1" text:style-name="P8"><text:span text:style-name="T1">12.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муниципального округа отдельных государственных полномочий,</text:span><text:span text:style-name="T1"> </text:span><text:span text:style-name="T1">переданных им федеральнымизаконамиизаконами Камчатского края - соответственно уполномоченным органом государственной власти Российской Федерации либо уполномоченным органом государственной власти Камчатского края.</text:span></text:p>
      <text:p co:para-mark-style-name="T1" text:style-name="P8"><text:span text:style-name="T1">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муниципального округа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Совет народных депутатов - не позднее трех дней со дня принятия им решения.</text:span></text:p>
      <text:p co:para-mark-style-name="T1" text:style-name="P8"><text:span text:style-name="T18"> </text:span></text:p>
      <text:p co:para-mark-style-name="T1" text:style-name="P8"><text:span text:style-name="T7">Статья 53.</text:span><text:span text:style-name="T15"> </text:span><text:span text:style-name="T7">Правовые акты Совета народных депутатов</text:span></text:p>
      <text:p co:para-mark-style-name="T1" text:style-name="P8"><text:span text:style-name="T1"> </text:span></text:p>
      <text:p co:para-mark-style-name="T1" text:style-name="P8"><text:span text:style-name="T1">1. Совет народных депутатов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муниципального округа, а также решения по вопросам организации деятельности Совета народных депутатов.</text:span></text:p>
      <text:p co:para-mark-style-name="T1" text:style-name="P8"><text:span text:style-name="T1">2. Решения нормативного характера принимаются большинством голосов от установленного числа депутатов, если иное не установлено настоящим Уставом.</text:span></text:p>
      <text:p co:para-mark-style-name="T1" text:style-name="P8"><text:span text:style-name="T1">Решения по вопросам выражения недоверия выборным должностным лицам органов местного самоуправления считаются принятыми, если за них проголосовало не менее двух третей от установленной настоящим Уставом численности депутатов Совета народных депутатов.</text:span></text:p>
      <text:p co:para-mark-style-name="T1" text:style-name="P8"><text:span text:style-name="T1">Решения по вопросам организации деятельности Совета народных депутатов принимаются большинством голосов от числа депутатов, принявших участие в голосовании.</text:span></text:p>
      <text:p co:para-mark-style-name="T1" text:style-name="P8"><text:span text:style-name="T1">3. Нормативный правовой акт, принятый Советом народных депутатов, направляется главе Мильковского муниципального округа для подписания и опубликования или обнародования в течение 10 дней. Ненормативные правовые акты Совета народных депутатов подписываются председателем Совета народных депутатов.</text:span></text:p>
      <text:p co:para-mark-style-name="T1" text:style-name="P8"><text:span text:style-name="T1">4. Нормативные правовые акты Совета народных депутатов подписываются главой Мильковского муниципального округа в семидневный срок со дня их поступления в администрацию муниципального округа и в трехдневный срок со дня подписания направляются в Совет народных депутатов и в средства массовой информации.</text:span></text:p>
      <text:p co:para-mark-style-name="T1" text:style-name="P8"><text:span text:style-name="T1">5. Глава Мильковского муниципального округа имеет право отклонить нормативный правовой акт, принятый Советом народных депутатов. В этом случае указанный нормативный правовой акт в течение 10 дней возвращается в Совет народных депутатов с мотивированным обоснованием его отклонения либо с предложениями о внесении в него изменений и дополнений. Если глава Мильковского муниципального округа отклонит нормативный правовой акт, он вновь рассматривается Советом народных депутатов. Если при повторном рассмотрении указанный нормативный правовой акт будет одобрен в ранее</text:span><text:span text:style-name="T1"> </text:span><text:span text:style-name="T1">принятой редакции большинством не менее двух третей от установленной численности депутатов Совета народных депутатов, он подлежит подписанию главой Мильковского муниципального округа в течение семи дней и опубликованию или обнародованию.</text:span></text:p>
      <text:p co:para-mark-style-name="T1" text:style-name="P8"><text:span text:style-name="T1">6. Правовые акты Совета народных депутатов вступают в силу со дня их подписания, если иное не определено самим актом.</text:span></text:p>
      <text:p co:para-mark-style-name="T1" text:style-name="P8"><text:span text:style-name="T1">Решения Совета народных депутатов о налогах и сборах вступают в силу в соответствии с Налоговым кодексом Российской Федерации. Правовые акты органов, носящие нормативный характер, или, затрагивающие права и интересы жителей муниципального округа, вступают в силу после их обнародования в порядке, определённом статьёй 52 настоящего Устава.</text:span></text:p>
      <text:p co:para-mark-style-name="T1" text:style-name="P8"><text:span text:style-name="T1">7. Председатель Совета народных депутатов издает распоряжения по вопросам организации деятельности Совета народных депутатов, подписывает решения Совета народных депутатов.</text:span></text:p>
      <text:p co:para-mark-style-name="T1" text:style-name="P8"><text:span text:style-name="T18"> </text:span></text:p>
      <text:p co:para-mark-style-name="T1" text:style-name="P8"><text:span text:style-name="T7">Статья 54.</text:span><text:span text:style-name="T15"> </text:span><text:span text:style-name="T7">Правовые акты главы муниципального округа, иных органов и должностных лиц местного самоуправления Мильковского муниципального округа</text:span></text:p>
      <text:p co:para-mark-style-name="T1" text:style-name="P8"><text:span text:style-name="T18"> </text:span></text:p>
      <text:p co:para-mark-style-name="T1" text:style-name="P8"><text:span text:style-name="T1">1. Глава Мильковского муниципального округа в пределах своих полномочий, установленных федеральными законами, законами Камчатского края, настоящим Уставом, нормативными правовыми актами Совета народных депутатов, издает постановления администрации муниципального округа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муниципального района федеральными законами и законами Камчатского края, а также распоряжения администрации муниципального округа по вопросам организации работы администрации муниципального округа. Глава Мильковского муниципального округа издает постановления и распоряжения по иным вопросам, отнесенным к его компетенции настоящим Уставом в соответствии с Федеральным законом № 131-ФЗ, другими федеральными законами.</text:span></text:p>
      <text:p co:para-mark-style-name="T1" text:style-name="P8"><text:span text:style-name="T1">2. Правовые акты главы Мильковского муниципального округа, администрации муниципального округа вступают в силу со дня их подписания, если иное не установлено самими актами.</text:span></text:p>
      <text:p co:para-mark-style-name="T1" text:style-name="P8"><text:span text:style-name="T1">Руководители органов администрации муниципального округа, иные должностные лица местного самоуправления издают распоряжения и приказы по вопросам, отнесенным к их полномочиям настоящим Уставом и положениями о данных органах.</text:span></text:p>
      <text:p co:para-mark-style-name="T1" text:style-name="P8"><text:span text:style-name="T1">Порядок принятия данных правовых актов, вступления их в силу и отмены определяются положениями о данных органах, должностными инструкциями о полномочиях соответствующих должностных лиц.</text:span></text:p>
      <text:p co:para-mark-style-name="T1" text:style-name="P8"><text:span text:style-name="T18"> </text:span></text:p>
      <text:p co:para-mark-style-name="T1" text:style-name="P7"><text:span text:style-name="T7">Глава</text:span><text:span text:style-name="T7"> </text:span><text:span text:style-name="T7">I</text:span><text:span text:style-name="T7">X. Муниципальная служба</text:span><text:span text:style-name="T7"> </text:span><text:span text:style-name="T7">в Мильковском муниципальном округе</text:span></text:p>
      <text:p co:para-mark-style-name="T1" text:style-name="P8"><text:span text:style-name="T15"> </text:span></text:p>
      <text:p co:para-mark-style-name="T1" text:style-name="P8"><text:span text:style-name="T7">Статья 55.</text:span><text:span text:style-name="T7"> </text:span><text:span text:style-name="T7">Муниципальная служба в Мильковском муниципальном округе</text:span></text:p>
      <text:p co:para-mark-style-name="T1" text:style-name="P8"><text:span text:style-name="T18"> </text:span></text:p>
      <text:p co:para-mark-style-name="T1" text:style-name="P8"><text:span text:style-name="T1">1. Муниципальная служба</text:span><text:span text:style-name="T1"> </text:span><text:span text:style-name="T1">-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8"><text:span text:style-name="T1">2</text:span><text:span text:style-name="T1">. Муниципальным служащим органов местного самоуправления муниципального округа является гражданин, исполняющий в порядке, установленном настоящим Уставом в соответствии с федеральными законами, законами Камчатского края, обязанности по должности муниципальной службы за денежное содержание, выплачиваемое за счет средств бюджета муниципального округа.</text:span></text:p>
      <text:p co:para-mark-style-name="T1" text:style-name="P8"><text:span text:style-name="T1">(Часть</text:span><text:span text:style-name="T1"> </text:span><text:span text:style-name="T1">3</text:span><text:span text:style-name="T1"> </text:span><text:span text:style-name="T1">статьи</text:span><text:span text:style-name="T1"> </text:span><text:span text:style-name="T1">55</text:span><text:span text:style-name="T1"> </text:span><text:span text:style-name="T1">признана утратившей силу</text:span><text:span text:style-name="T1"> </text:span><text:span text:style-name="T1">решением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4. Должности муниципальной службы Мильковского муниципального округа устанавливаются нормативным правовым актом Совета народных депутатов в соответствии с Реестром должностей муниципальной службы в Камчатском крае, утвержденным законом Камчатского края "О муниципальной службе в Камчатском крае".</text:span></text:p>
      <text:p co:para-mark-style-name="T1" text:style-name="P8"><text:span text:style-name="T1"> </text:span></text:p>
      <text:p co:para-mark-style-name="T1" text:style-name="P8"><text:span text:style-name="T7">Статья 56.</text:span><text:span text:style-name="T7"> </text:span><text:span text:style-name="T7">Поступление на муниципальную службу</text:span></text:p>
      <text:p co:para-mark-style-name="T1" text:style-name="P8"><text:span text:style-name="T1"> </text:span></text:p>
      <text:p co:para-mark-style-name="T1" text:style-name="P8"><text:span text:style-name="T1">1. Право на поступление на муниципальную службу имеют граждане, владеющие государственным языком Российской Федерации, достигшие возраста 18 лет и отвечающие квалификационным требованиям по замещаемой должности муниципальной службы.</text:span></text:p>
      <text:p co:para-mark-style-name="T1" text:style-name="P8"><text:span text:style-name="T1">2. Квалификационные требования для замещения должностей муниципальной службы муниципального округа устанавливаются должностными инструкциями в соответствии с законом Камчатского края.</text:span></text:p>
      <text:p co:para-mark-style-name="T28" text:style-name="P8"><text:span text:style-name="T1">3. Основные квалификационные требования для замещения должностей муниципальной службы в соответствии с Федеральным законом от 02.03.2007 № 25-ФЗ</text:span><text:span text:style-name="T1"> </text:span><text:span text:style-name="T1">"</text:span><text:span text:style-name="T1">О муниципальной службе в Российской Федерации":</text:span></text:p>
      <text:p co:para-mark-style-name="T28" text:style-name="P8"><text:span text:style-name="T1">1)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 text:style-name="P8"><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8"><text:span text:style-name="T1">4.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8"><text:span text:style-name="T1">1) признания его не дееспособным или ограничено дееспособным решением суда, вступившим в законную силу;</text:span></text:p>
      <text:p co:para-mark-style-name="T1" text:style-name="P8"><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8"><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8"><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 Порядок прохождения диспансеризации, перечень таких заболеваний и форма заключения медицинского учреждения устанавливаются уполномоченным Правительством Российской Федерации федеральным органом исполнительной власти;</text:span></text:p>
      <text:p co:para-mark-style-name="T1" text:style-name="P8"><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8"><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8"><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8"><text:span text:style-name="T1">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8"><text:span text:style-name="T1">(</text:span><text:span text:style-name="T1">Пункт 8 ч</text:span><text:span text:style-name="T1">аст</text:span><text:span text:style-name="T1">и</text:span><text:span text:style-name="T1"> </text:span><text:span text:style-name="T1">4 статьи</text:span><text:span text:style-name="T1"> </text:span><text:span text:style-name="T1">56</text:span><text:span text:style-name="T1"> </text:span><text:span text:style-name="T1">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9) непредставления предусмотренных</text:span><text:span text:style-name="T1"> </text:span><text:a xlink:href="https://pravo-search.minjust.ru/bigs/showDocument.html?id=BBF89570-6239-4CFB-BDBA-5B454C14E321" xlink:type="simple"><text:span text:style-name="T5">Федеральным законом от 2 марта 2007 года №25-ФЗ</text:span></text:a><text:span text:style-name="T1"> </text:span><text:span text:style-name="T1">«О муниципальной службе в Российской Федерации», Федеральным</text:span><text:span text:style-name="T1"> </text:span><text:a xlink:href="https://pravo-search.minjust.ru/bigs/showDocument.html?id=9AA48369-618A-4BB4-B4B8-AE15F2B7EBF6" xlink:type="simple"><text:span text:style-name="T5">законом от 25 декабря 2008 года №273-ФЗ «О противоде</text:span></text:a><text:span text:style-name="T1">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8"><text:span text:style-name="T1">(Пункт</text:span><text:span text:style-name="T1"> </text:span><text:span text:style-name="T1">9</text:span><text:span text:style-name="T1"> </text:span><text:span text:style-name="T1">части 4 статьи 56 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9.1) непредставления сведений, предусмотренных статьей 15.1</text:span><text:span text:style-name="T1"> </text:span><text:a xlink:href="https://pravo-search.minjust.ru/bigs/showDocument.html?id=BBF89570-6239-4CFB-BDBA-5B454C14E321" xlink:type="simple"><text:span text:style-name="T5">Федерального закона от 2 марта 2007 года №25-ФЗ</text:span></text:a><text:span text:style-name="T1"> </text:span><text:span text:style-name="T1">«О муниципальной службе в Российской Федерации»</text:span><text:span text:style-name="T1">.</text:span></text:p>
      <text:p co:para-mark-style-name="T1" text:style-name="P8"><text:span text:style-name="T1">(Часть</text:span><text:span text:style-name="T1"> </text:span><text:span text:style-name="T1">4</text:span><text:span text:style-name="T1"> </text:span><text:span text:style-name="T1">статьи</text:span><text:span text:style-name="T1"> </text:span><text:span text:style-name="T1">56</text:span><text:span text:style-name="T1"> </text:span><text:span text:style-name="T1">дополнена пунктом</text:span><text:span text:style-name="T1"> </text:span><text:span text:style-name="T1">9</text:span><text:span text:style-name="T1">.1 решением Совета народных</text:span><text:span text:style-name="T1"> </text:span><text:span text:style-name="T1">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10) признания его не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p>
      <text:p co:para-mark-style-name="T1" text:style-name="P8"><text:span text:style-name="T1">(Часть</text:span><text:span text:style-name="T1"> </text:span><text:span text:style-name="T1">10 статьи 56 в редакции</text:span><text:span text:style-name="T1"> </text:span><text:span text:style-name="T1">решени</text:span><text:span text:style-name="T1">я</text:span><text:span text:style-name="T1"> </text:span><text:span text:style-name="T1">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11) приобретения им статуса иностранного агента.</text:span></text:p>
      <text:p co:para-mark-style-name="T1" text:style-name="P8"><text:span text:style-name="T1">5. В соответствии с Федеральным законом гражданин не может быть принят на муниципальную службу после достижения 65 лет – предельного возраста, установленного для замещения должности муниципальной службы.</text:span></text:p>
      <text:p co:para-mark-style-name="T1" text:style-name="P8"><text:span text:style-name="T1">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 text:style-name="P8"><text:span text:style-name="T1">6. Прием на муниципальную службу осуществляется в соответствии с законодательством о муниципальной службе и о труде.</text:span></text:p>
      <text:p co:para-mark-style-name="T1" text:style-name="P8"><text:span text:style-name="T1">7. При приеме на муниципальную службу не допускается установление, каких бы то ни было прямых или косвенных ограничений и преимуществ в зависимости от расы, пола, национальности, языка, социального происхождения, места жительства, отношения к религии, убеждений, принадлежности к общественным объединениям.</text:span></text:p>
      <text:p co:para-mark-style-name="T28" text:style-name="P8"><text:span text:style-name="T18"> </text:span></text:p>
      <text:p co:para-mark-style-name="T28" text:style-name="P8"><text:span text:style-name="T7">Статья 57. Правовое регулирование муниципальной службы</text:span></text:p>
      <text:p co:para-mark-style-name="T28" text:style-name="P8"><text:span text:style-name="T1"> </text:span></text:p>
      <text:p co:para-mark-style-name="T1" text:style-name="P8"><text:span text:style-name="T20">Правовое регулирование муниципальной службы, включая</text:span><text:span text:style-name="T20"> </text:span><text:span text:style-name="T20">требования к должностям муниципальной службы, определение статуса муниципального служащего,</text:span><text:span text:style-name="T1"> </text:span><text:span text:style-name="T1">основные права и обязанности муниципального служащего, ограничения и запреты, связанные с муниципальной службой, порядок урегулирования конфликта интересов на муниципальной службе, условия и порядок поступления, прохождения и прекращения муниципальной службы, устанавливается в соответствии с</text:span><text:span text:style-name="T1"> </text:span><text:span text:style-name="T1">Федеральным</text:span><text:span text:style-name="T1"> </text:span><text:a xlink:href="https://pravo-search.minjust.ru/bigs/showDocument.html?id=96E20C02-1B12-465A-B64C-24AA92270007" xlink:type="simple"><text:span text:style-name="T5">законом от 06.10.2003 № 131-ФЗ «Об общих пр</text:span></text:a><text:span text:style-name="T1">инципах организации местного самоуправления в Российской Федерации», Федеральным</text:span><text:span text:style-name="T1"> </text:span><text:a xlink:href="https://pravo-search.minjust.ru/bigs/showDocument.html?id=BBF89570-6239-4CFB-BDBA-5B454C14E321" xlink:type="simple"><text:span text:style-name="T5">законом от 02.03.2007 № 25-ФЗ «О муниципа</text:span></text:a><text:span text:style-name="T1">льной службе в Российской Федерации», иными федеральными законами и нормативными правовыми актами Российской Федерации,</text:span><text:span text:style-name="T1"> </text:span><text:span text:style-name="T1">Законом Камчатского края от 04.05.2008 № 58 «О муниципальной службе в Камчатском крае», иными законами Камчатского края и нормативными правовыми актами Камчатского края,</text:span><text:span text:style-name="T1"> </text:span><text:span text:style-name="T1">и принимаемыми в соответствии с ними муниципальными правовыми актами Мильковского муниципального округа</text:span><text:span text:style-name="T1">.</text:span></text:p>
      <text:p co:para-mark-style-name="T1" text:style-name="P8"><text:span text:style-name="T1">(</text:span><text:span text:style-name="T1">Статья</text:span><text:span text:style-name="T1"> </text:span><text:span text:style-name="T1">5</text:span><text:span text:style-name="T1">7</text:span><text:span text:style-name="T1"> </text:span><text:span text:style-name="T1">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 </text:span></text:p>
      <text:p co:para-mark-style-name="T1" text:style-name="P8"><text:span text:style-name="T18"> </text:span></text:p>
      <text:p co:para-mark-style-name="T1" text:style-name="P8"><text:span text:style-name="T7">Статья 58. Дополнительные гарантии, предоставляемые муниципальным служащим.</text:span></text:p>
      <text:p co:para-mark-style-name="T1" text:style-name="P8"><text:span text:style-name="T1"> </text:span></text:p>
      <text:p co:para-mark-style-name="T1" text:style-name="P8"><text:span text:style-name="T1">1. Муниципальным служащим в соответствии с Уставом предоставляются следующие дополнительные гарантии:</text:span></text:p>
      <text:p co:para-mark-style-name="T1" text:style-name="P8"><text:span text:style-name="T1">1) дополнительное профессиональное образование с сохранением на этот период замещаемой должности муниципальной службы и денежного содержания;</text:span></text:p>
      <text:p co:para-mark-style-name="T1" text:style-name="P8"><text:span text:style-name="T1">2) транспортное обслуживание, обеспечиваемое в связи с исполнением должностных обязанностей, в зависимости от группы замещаемой должности муниципальной службы, а также компенсация за использование личного транспорта в служебных целях и возмещение расходов, связанных с его использованием.</text:span></text:p>
      <text:p co:para-mark-style-name="T1" text:style-name="P8"><text:span text:style-name="T1">2. Условия и порядок предоставления дополнительных гарантий устанавливаются нормативными правовыми актами, принимаемыми Советом народных депутатов в соответствии с федеральным законодательством, законами Камчатского края.</text:span></text:p>
      <text:p co:para-mark-style-name="T1" text:style-name="P8"><text:span text:style-name="T1"> </text:span></text:p>
      <text:p co:para-mark-style-name="T1" text:style-name="P8"><text:span text:style-name="T7">Статья 59.</text:span><text:span text:style-name="T7"> </text:span><text:span text:style-name="T7">Аттестация муниципальных служащих</text:span></text:p>
      <text:p co:para-mark-style-name="T1" text:style-name="P8"><text:span text:style-name="T1"> </text:span></text:p>
      <text:p co:para-mark-style-name="T1" text:style-name="P8"><text:span text:style-name="T1">1. Для определения уровня профессиональной подготовки, соответствия муниципального служащего занимаемой должности, решения вопроса о присвоении ему квалификационного разряда проводится его аттестация. Аттестация проводится один раз в 3 года.</text:span></text:p>
      <text:p co:para-mark-style-name="T1" text:style-name="P8"><text:span text:style-name="T1">2. Порядок и условия проведения аттестации муниципальных служащих муниципального округа устанавливаются решением Совета народных депутатов в соответствии с федеральными законами и законами Камчатского края.</text:span></text:p>
      <text:p co:para-mark-style-name="T1" text:style-name="P8"><text:span text:style-name="T1">3. Для разработки материалов, связанных с подготовкой к аттестации, а также для проведения аттестации председателем Совета народных депутатов и главой Мильковского муниципального округа создаются аттестационные комиссии во главе с председателем комиссии из числа заместителей председателя Совета народных депутатов или главы Мильковского муниципального округа соответственно.</text:span></text:p>
      <text:p co:para-mark-style-name="T1" text:style-name="P8"><text:span text:style-name="T1"> </text:span></text:p>
      <text:p co:para-mark-style-name="T1" text:style-name="P8"><text:span text:style-name="T7">Статья 60.</text:span><text:span text:style-name="T7"> </text:span><text:span text:style-name="T7">Прекращение муниципальной службы</text:span></text:p>
      <text:p co:para-mark-style-name="T1" text:style-name="P8"><text:span text:style-name="T1"> </text:span></text:p>
      <text:p co:para-mark-style-name="T1" text:style-name="P8"><text:span text:style-name="T1">1. Муниципальная служба прекращается при увольнении с муниципальной службы в соответствии с личным заявлением муниципального служащего об увольнении, в связи с окончанием срока действия трудового договора (контракта), выходом на пенсию, либо по другим основаниям, предусмотренным федеральными законами и законами Камчатского края.</text:span></text:p>
      <text:p co:para-mark-style-name="T1" text:style-name="P8"><text:span text:style-name="T1">2. Выход на пенсию муниципального служащего осуществляется в порядке, установленном федеральным законом.</text:span></text:p>
      <text:p co:para-mark-style-name="T1" text:style-name="P8"><text:span text:style-name="T1">Предельный возраст для нахождения на должности муниципальной службы - 65 лет.</text:span></text:p>
      <text:p co:para-mark-style-name="T1" text:style-name="P8"><text:span text:style-name="T1">Руководитель соответствующего органа местного самоуправления муниципального округа имеет право продлить срок нахождения на муниципальной службе муниципального служащего, достигшего предельного для муниципальной службы возраста. Однократное продление срока нахождения на муниципальной службе муниципального служащего допускается не более чем на один год.</text:span></text:p>
      <text:p co:para-mark-style-name="T1" text:style-name="P8"><text:span text:style-name="T1">3. Муниципальные служащие имеют право на выплачиваемую за счет средств местного бюджета ежемесячную пенсию за выслугу лет в порядке,</text:span><text:span text:style-name="T1"> </text:span><text:span text:style-name="T1">установленном муниципальным правовым актом окружного Совета депутатов</text:span><text:span text:style-name="T1"> </text:span><text:span text:style-name="T1">в соответствии с требованиями федерального законодательства и законодательства Камчатского края.</text:span></text:p>
      <text:p co:para-mark-style-name="T1" text:style-name="P8"><text:span text:style-name="T18"> </text:span></text:p>
      <text:p co:para-mark-style-name="T1" text:style-name="P7"><text:span text:style-name="T7">Глава X. Экономическая основа местного</text:span><text:span text:style-name="T15"> </text:span><text:span text:style-name="T7">самоуправления</text:span></text:p>
      <text:p co:para-mark-style-name="T1" text:style-name="P7"><text:span text:style-name="T7">Мильковского муниципального округа</text:span></text:p>
      <text:p co:para-mark-style-name="T1" text:style-name="P7"><text:span text:style-name="T15"> </text:span></text:p>
      <text:p co:para-mark-style-name="T1" text:style-name="P8"><text:span text:style-name="T7">Статья 61.</text:span><text:span text:style-name="T7"> </text:span><text:span text:style-name="T7">Экономическая основа местного самоуправления Мильковского муниципального округа</text:span></text:p>
      <text:p co:para-mark-style-name="T1" text:style-name="P8"><text:span text:style-name="T1"> </text:span></text:p>
      <text:p co:para-mark-style-name="T1" text:style-name="P8"><text:span text:style-name="T1">1. Экономическую основу местного самоуправления муниципального округа составляют находящееся в муниципальной собственности муниципального округа имущество, средства бюджета муниципального округа, а также имущественные права муниципального округа.</text:span></text:p>
      <text:p co:para-mark-style-name="T1" text:style-name="P8"><text:span text:style-name="T1">2. Муниципальная собственность признается и защищается государством наравне с иными формами собственности.</text:span></text:p>
      <text:p co:para-mark-style-name="T1" text:style-name="P8"><text:span text:style-name="T1"> </text:span></text:p>
      <text:p co:para-mark-style-name="T1" text:style-name="P8"><text:span text:style-name="T7">Статья 62. Муниципальное имущество Мильковского муниципального округа</text:span></text:p>
      <text:p co:para-mark-style-name="T1" text:style-name="P8"><text:span text:style-name="T18"> </text:span></text:p>
      <text:p co:para-mark-style-name="T1" text:style-name="P8"><text:span text:style-name="T1">1</text:span><text:span text:style-name="T1">. В собственности муниципального округа может находиться:</text:span></text:p>
      <text:p co:para-mark-style-name="T1" text:style-name="P8"><text:span text:style-name="T1">1)</text:span><text:span text:style-name="T23">                </text:span><text:span text:style-name="T23"> </text:span><text:span text:style-name="T1">имущество, предназначенное для решения установленных Федеральным законом</text:span><text:span text:style-name="T1"> </text:span><text:span text:style-name="T1">№ 131-ФЗ,</text:span><text:span text:style-name="T1"> </text:span><text:span text:style-name="T1">вопросов местного значения;</text:span></text:p>
      <text:p co:para-mark-style-name="T1" text:style-name="P8"><text:span text:style-name="T1">2)</text:span><text:span text:style-name="T23">                </text:span><text:span text:style-name="T23"> </text:span><text:span text:style-name="T1">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Камчатского края;</text:span></text:p>
      <text:p co:para-mark-style-name="T1" text:style-name="P8"><text:span text:style-name="T1">3)</text:span><text:span text:style-name="T23">                </text:span><text:span text:style-name="T23"> </text:span><text:span text:style-name="T1">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окружного Совета</text:span><text:span text:style-name="T1"> </text:span><text:span text:style-name="T1">народных</text:span><text:span text:style-name="T1"> </text:span><text:span text:style-name="T1">депутатов;</text:span></text:p>
      <text:p co:para-mark-style-name="T1" text:style-name="P8"><text:span text:style-name="T1">4)</text:span><text:span text:style-name="T23">                </text:span><text:span text:style-name="T23"> </text:span><text:span text:style-name="T1">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span></text:p>
      <text:p co:para-mark-style-name="T1" text:style-name="P8"><text:span text:style-name="T1">5)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span text:style-name="T1">№ 131-ФЗ</text:span><text:span text:style-name="T1">.</text:span></text:p>
      <text:p co:para-mark-style-name="T1" text:style-name="P8"><text:span text:style-name="T1">2</text:span><text:span text:style-name="T1">. В случаях возникновения у муниципального округа права собственности на имущество, не соответствующее требованиям части 1 статьи 50 Федерального закона</text:span><text:span text:style-name="T1"> </text:span><text:span text:style-name="T1">№131-ФЗ</text:span><text:span text:style-name="T1">,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span></text:p>
      <text:p co:para-mark-style-name="T1" text:style-name="P8"><text:span text:style-name="T1">(Статья</text:span><text:span text:style-name="T1"> </text:span><text:span text:style-name="T1">62</text:span><text:span text:style-name="T1"> </text:span><text:span text:style-name="T1">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8"> </text:span></text:p>
      <text:p co:para-mark-style-name="T1" text:style-name="P8"><text:span text:style-name="T18"> </text:span></text:p>
      <text:p co:para-mark-style-name="T1" text:style-name="P8"><text:span text:style-name="T7">Статья 63.</text:span><text:span text:style-name="T7"> </text:span><text:span text:style-name="T7">Владение, пользование и распоряжение муниципальным имуществом Мильковского муниципального округа</text:span></text:p>
      <text:p co:para-mark-style-name="T1" text:style-name="P8"><text:span text:style-name="T18"> </text:span></text:p>
      <text:p co:para-mark-style-name="T1" text:style-name="P8"><text:span text:style-name="T1">1. Органы местного самоуправления муниципального округа от имени муниципального округа самостоятельно владеют, пользуются и распоряжаются муниципальным имуществом в соответствии с Конституцией Российской</text:span><text:span text:style-name="T1"> </text:span><text:span text:style-name="T1">Федерации, федеральными законами и принимаемыми в соответствии с ними нормативными правовыми актами органов местного самоуправления муниципального округа.</text:span></text:p>
      <text:p co:para-mark-style-name="T1" text:style-name="P8"><text:span text:style-name="T1">2. Органы местного самоуправ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 нормативными правовыми актами Совета народных депутатов.</text:span></text:p>
      <text:p co:para-mark-style-name="T1" text:style-name="P8"><text:span text:style-name="T1">3. В структуре администрации муниципального округа создается орган по управлению муниципальным имуществом, на который возлагается ведение реестра муниципального имущества Мильковского муниципального округа.</text:span></text:p>
      <text:p co:para-mark-style-name="T1" text:style-name="P8"><text:span text:style-name="T1">Реестр муниципального имущества Мильковского муниципального округа ведется в соответствии с</text:span><text:span text:style-name="T1"> </text:span><text:span text:style-name="T1">требованием части 5 статьи 51</text:span><text:span text:style-name="T1"> </text:span><text:a xlink:href="https://pravo-search.minjust.ru/bigs/showDocument.html?id=96E20C02-1B12-465A-B64C-24AA92270007" xlink:type="simple"><text:span text:style-name="T5">Федерального закона</text:span></text:a><text:a xlink:href="https://pravo-search.minjust.ru/bigs/showDocument.html?id=96E20C02-1B12-465A-B64C-24AA92270007" xlink:type="simple"><text:span text:style-name="T5"> </text:span></text:a><text:a xlink:href="https://pravo-search.minjust.ru/bigs/showDocument.html?id=96E20C02-1B12-465A-B64C-24AA92270007" xlink:type="simple"><text:span text:style-name="T5">№ 131-ФЗ.</text:span></text:a></text:p>
      <text:p co:para-mark-style-name="T1" text:style-name="P8"><text:span text:style-name="T1">(Часть</text:span><text:span text:style-name="T1"> </text:span><text:span text:style-name="T1">3</text:span><text:span text:style-name="T1"> </text:span><text:span text:style-name="T1">статьи</text:span><text:span text:style-name="T1"> </text:span><text:span text:style-name="T1">63</text:span><text:span text:style-name="T1"> </text:span><text:span text:style-name="T1">дополнена</text:span><text:span text:style-name="T1"> </text:span><text:span text:style-name="T1">абзацем</text:span><text:span text:style-name="T1"> </text:span><text:span text:style-name="T1">решением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4. Сводная опись (реестр) муниципального имущества муниципального округа утверждается Советом народных депутатов.</text:span></text:p>
      <text:p co:para-mark-style-name="T1" text:style-name="P8"><text:span text:style-name="T1"> </text:span></text:p>
      <text:p co:para-mark-style-name="T1" text:style-name="P8"><text:span text:style-name="T7">Статья 64.</text:span><text:span text:style-name="T15"> </text:span><text:span text:style-name="T7">Порядок и условия приватизации муниципальной собственности Мильковского муниципального округа</text:span></text:p>
      <text:p co:para-mark-style-name="T1" text:style-name="P8"><text:span text:style-name="T1"> </text:span></text:p>
      <text:p co:para-mark-style-name="T1" text:style-name="P8"><text:span text:style-name="T1">1. Совет народных депутатов принимает решения о приватизации объектов муниципальной собственности муниципального округа, в соответствии с действующим законодательством о приватизации.</text:span></text:p>
      <text:p co:para-mark-style-name="T1" text:style-name="P8"><text:span text:style-name="T1">2. Доходы от приватизации муниципального имущества муниципального округа поступают в бюджет муниципального округа</text:span></text:p>
      <text:p co:para-mark-style-name="T1" text:style-name="P8"><text:span text:style-name="T1"> </text:span></text:p>
      <text:p co:para-mark-style-name="T1" text:style-name="P8"><text:span text:style-name="T7">Статья 65.</text:span><text:span text:style-name="T15"> </text:span><text:span text:style-name="T7">Учреждение, реорганизация и ликвидация муниципальных предприятий и учреждений</text:span></text:p>
      <text:p co:para-mark-style-name="T1" text:style-name="P8"><text:span text:style-name="T1"> </text:span></text:p>
      <text:p co:para-mark-style-name="T1" text:style-name="P8"><text:span text:style-name="T1">1. Мильковский муниципальный округ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ют уполномоченные органы местного самоуправления Мильковского муниципального округа, установленные Положением о порядке распоряжения и управления муниципальной собственностью Мильковского муниципального округа.</text:span></text:p>
      <text:p co:para-mark-style-name="T1" text:style-name="P8"><text:span text:style-name="T1">2. Органы местного самоуправления Мильковского муниципального округа, осуществляющие функции и полномочия учредителя, определяют цели, условия и порядок деятельности муниципальных предприятий и учреждений, утверждают их Уставы, назначают на должность и освобождают от должности руководителей данных предприятий и учреждений, ежегодно заслушивают отчеты об их деятельности в соответств</text:span><text:span text:style-name="T1">ии с нормативным правовым актом</text:span><text:span text:style-name="T1">, определяющим порядок создания, реорганизации, ликвидации муниципальных унитарных предприятий и муниципальных учреждений Мильковского муниципального округа,</text:span><text:span text:style-name="T1"> </text:span><text:span text:style-name="T1">а также установления тарифов на услуги данных предприятий и учреждений, выполнение работ, за исключением случаев, предусмотренных федеральными законами,</text:span><text:span text:style-name="T1"> </text:span><text:span text:style-name="T1">принимаемым</text:span><text:span text:style-name="T1"> </text:span><text:span text:style-name="T1">Советом народных депутатов.</text:span></text:p>
      <text:p co:para-mark-style-name="T1" text:style-name="P8"><text:span text:style-name="T1">(Часть</text:span><text:span text:style-name="T1"> </text:span><text:span text:style-name="T1">2</text:span><text:span text:style-name="T1"> </text:span><text:span text:style-name="T1">статьи</text:span><text:span text:style-name="T1"> </text:span><text:span text:style-name="T1">65</text:span><text:span text:style-name="T1"> </text:span><text:span text:style-name="T1">в редакции решения</text:span><text:span text:style-name="T1"> </text:span><text:span text:style-name="T1">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3.</text:span><text:span text:style-name="T1"> </text:span><text:span text:style-name="T24">Органы местного самоуправления</text:span><text:span text:style-name="T24"> </text:span><text:span text:style-name="T1">Мильковского муниципального округа</text:span><text:span text:style-name="T1"> </text:span><text:span text:style-name="T24">могут выступать соучредителями межмуниципального печатного средства массовой информации.</text:span></text:p>
      <text:p co:para-mark-style-name="T1" text:style-name="P8"><text:span text:style-name="T1"> </text:span></text:p>
      <text:p co:para-mark-style-name="T1" text:style-name="P8"><text:span text:style-name="T7">Статья 66.</text:span><text:span text:style-name="T15"> </text:span><text:span text:style-name="T7">Отношения органов местного самоуправления Мильковского муниципального округа с муниципальными предприятиями и учреждениями</text:span></text:p>
      <text:p co:para-mark-style-name="T1" text:style-name="P8"><text:span text:style-name="T1"> </text:span></text:p>
      <text:p co:para-mark-style-name="T1" text:style-name="P8"><text:span text:style-name="T1">1. Имущество, являющееся собственностью муниципального округа и закрепленное за муниципальным унитарным предприятием, находится в хозяйственном ведении этого предприятия. Муниципальное унитарное предприятие не вправе продавать принадлежащее ему на праве хозяйственного ведения недвижимое имущество, отдавать в залог, вносить в качестве вкладов в уставный (складочный) капитал хозяйственных обществ и товариществ, сдавать в аренду принадлежащее ему на праве хозяйственного ведения недвижимое имущество или иным способом распоряжаться этим имуществом без согласия органа администрации муниципального округа, уполномоченного на управление имуществом.</text:span></text:p>
      <text:p co:para-mark-style-name="T1" text:style-name="P8"><text:span text:style-name="T1">2. Имущество, являющееся собственностью муниципального округа и закрепленное за муниципальным казенным предприятием, находится в оперативном управлении этого предприятия. Муниципальное казенное предприятие не вправе отчуждать или иным способом распоряжаться закрепленным за ним имуществом без согласия органа администрации муниципального округа, уполномоченного на управление имуществом.</text:span></text:p>
      <text:p co:para-mark-style-name="T1" text:style-name="P8"><text:span text:style-name="T1">3. Имущество, являющееся собственностью муниципального округа и закрепленное за муниципальным учреждением, финансируемым из окружного бюджета, находится в оперативном управлении этого учреждения. Орган администрации муниципального округа, уполномоченный на управление имуществом, вправе изъять излишнее, неиспользуемое либо используемое не по назначению имущество, находящееся в оперативном управлении муниципального учреждения и распорядиться им по своему назначению. Муниципальное учреждение не вправе отчуждать или иным способом распоряжаться закрепленным за ним имуществом, приобретенным за счет средств, выделенных ему по смете.</text:span></text:p>
      <text:p co:para-mark-style-name="T1" text:style-name="P8"><text:span text:style-name="T1">4. Органы местного самоуправления от имени муниципального округа субсидиарно отвечают по обязательствам муниципальных казенных учреждений и обеспечивают их исполнение в порядке, установленном федеральным законом, а также несут субсидиарную ответственность по обязательствам муниципального казенного предприятия при недостаточности его имущества.</text:span></text:p>
      <text:p co:para-mark-style-name="T1" text:style-name="P8"><text:span text:style-name="T1"> </text:span></text:p>
      <text:p co:para-mark-style-name="T1" text:style-name="P8"><text:span text:style-name="T7">Статья 67.</text:span><text:span text:style-name="T15"> </text:span><text:span text:style-name="T7">Отношения органов местного самоуправления Мильковского муниципального округа с предприятиями, учреждениями, организациями, не являющимися муниципальной собственностью</text:span></text:p>
      <text:p co:para-mark-style-name="T1" text:style-name="P8"><text:span text:style-name="T1"> </text:span></text:p>
      <text:p co:para-mark-style-name="T1" text:style-name="P8"><text:span text:style-name="T1">1. Отношения органов местного самоуправления муниципального округа с предприятиями, учреждениями, организациями, не являющимися муниципальной собственностью муниципального округа, а также с физическими лицами строятся на основе договоров в соответствии с гражданским законодательством Российской Федерации.</text:span></text:p>
      <text:p co:para-mark-style-name="T1" text:style-name="P8"><text:span text:style-name="T1">2. Совет народных депутатов в соответствии с федеральными законами может устанавливать налоговые и иные льготы отдельным категориям налогоплательщиков и плательщиков сборов, деятельность которых направлена на социально-экономическое развитие территории муниципального округа, удовлетворение экономических и духовных потребностей населения.</text:span></text:p>
      <text:p co:para-mark-style-name="T1" text:style-name="P8"><text:span text:style-name="T18"> </text:span></text:p>
      <text:p co:para-mark-style-name="T1" text:style-name="P8"><text:span text:style-name="T7">Статья 68.</text:span><text:span text:style-name="T15"> </text:span><text:span text:style-name="T7">Взаимоотношения органов местного самоуправления Мильковского муниципального округа и органов местного самоуправления иных муниципальных образований</text:span></text:p>
      <text:p co:para-mark-style-name="T1" text:style-name="P8"><text:span text:style-name="T18"> </text:span></text:p>
      <text:p co:para-mark-style-name="T1" text:style-name="P8"><text:span text:style-name="T1">1. Органы местного самоуправления муниципального округа участвуют в учреждении и работе Совета муниципальных образований Камчатского края в порядке, определенном Уставом Совета муниципальных образований Камчатского края и решениями Совета народных депутатов.</text:span></text:p>
      <text:p co:para-mark-style-name="T1" text:style-name="P8"><text:span text:style-name="T1">2. Органы местного самоуправления муниципального округа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8"><text:span text:style-name="T1">3. Совет народных депутатов может принимать решения об учреждении для совместного решения вопросов местного значения межмуниципальных хозяйственных обществ в форме непубличных акционерных обществ и обществ с ограниченной ответственностью.</text:span></text:p>
      <text:p co:para-mark-style-name="T1" text:style-name="P8"><text:span text:style-name="T1">4. Межмуниципальные хозяйственные общества осуществляют свою деятельность в соответствии с Гражданским кодексом Российской Федерации, иными федеральными законами.</text:span></text:p>
      <text:p co:para-mark-style-name="T1" text:style-name="P8"><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8"><text:span text:style-name="T1">6. Совет народных депутатов может принимать решения о создании некоммерческих организаций в форме автономных некоммерческих организаций и фондов.</text:span></text:p>
      <text:p co:para-mark-style-name="T1" text:style-name="P8"><text:span text:style-name="T1">7. Некоммерческие организации муниципальных образований осуществляют свою деятельность в соответствии с Гражданским кодексом Российской Федерации, Федеральным законом "О некоммерческих организациях", иными федеральными законами.</text:span></text:p>
      <text:p co:para-mark-style-name="T1" text:style-name="P8"><text:span text:style-name="T1"> </text:span></text:p>
      <text:p co:para-mark-style-name="T1" text:style-name="P8"><text:span text:style-name="T7">Статья 69.</text:span><text:span text:style-name="T15"> </text:span><text:span text:style-name="T7">Внешнеэкономическая деятельность органов местного самоуправления Мильковского муниципального округа</text:span></text:p>
      <text:p co:para-mark-style-name="T1" text:style-name="P8"><text:span text:style-name="T1"> </text:span></text:p>
      <text:p co:para-mark-style-name="T1" text:style-name="P8"><text:span text:style-name="T1">1. Органы местного самоуправления муниципального округа в интересах населения муниципального округа могут осуществлять внешнеэкономическую деятельность в порядке, установленном федеральными законами.</text:span></text:p>
      <text:p co:para-mark-style-name="T1" text:style-name="P8"><text:span text:style-name="T1">2. Правовые акты администрации муниципального округа, принятые по вопросам внешнеэкономической деятельности, подлежат обязательному утверждению Советом народных депутатов.</text:span></text:p>
      <text:p co:para-mark-style-name="T1" text:style-name="P7"><text:span text:style-name="T18"> </text:span></text:p>
      <text:p co:para-mark-style-name="T1" text:style-name="P7"><text:span text:style-name="T7">Глава X</text:span><text:span text:style-name="T7">I</text:span><text:span text:style-name="T7">. Финансовая основа местного</text:span><text:span text:style-name="T15"> </text:span><text:span text:style-name="T7">самоуправления Мильковского муниципального округа</text:span></text:p>
      <text:p co:para-mark-style-name="T1" text:style-name="P8"><text:span text:style-name="T15"> </text:span></text:p>
      <text:p co:para-mark-style-name="T1" text:style-name="P8"><text:span text:style-name="T7">Статья 70. Бюджет Мильковского муниципального округа</text:span></text:p>
      <text:p co:para-mark-style-name="T1" text:style-name="P8"><text:span text:style-name="T15"> </text:span></text:p>
      <text:p co:para-mark-style-name="T1" text:style-name="P8"><text:span text:style-name="T1">1. Мильковский муниципальный округ имеет собственный бюджет</text:span><text:span text:style-name="T1"> </text:span><text:span text:style-name="T1">Мильковского муниципального округа (бюджет округа).</text:span></text:p>
      <text:p co:para-mark-style-name="T1" text:style-name="P8"><text:span text:style-name="T1">2. В качестве составной части бюджета Мильковского муниципального округа могут быть предусмотрены сметы доходов и расходов отдельных населенных пунктов. Порядок составления, утверждения и исполнения указанных смет определяется органами местного самоуправления Мильковского муниципального округа самостоятельно с соблюдением требований, установленных Бюджетным кодексом Российской Федерации.</text:span></text:p>
      <text:p co:para-mark-style-name="T1" text:style-name="P8"><text:span text:style-name="T1">3. Составление и рассмотрение проекта местного бюджета, утверждение и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в соответствии с нормативным правовым актом о бюджетном процессе в Мильковском муниципальном округе, утверждаемым Советом народных депутатов.</text:span></text:p>
      <text:p co:para-mark-style-name="T1" text:style-name="P8"><text:span text:style-name="T1">4.Формирование доходов местного бюджета осуществляе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span></text:p>
      <text:p co:para-mark-style-name="T1" text:style-name="P8"><text:span text:style-name="T1"> </text:span></text:p>
      <text:p co:para-mark-style-name="T1" text:style-name="P8"><text:span text:style-name="T1"> </text:span></text:p>
      <text:p co:para-mark-style-name="T1" text:style-name="P8"><text:span text:style-name="T7">Статья 71. Закупки для обеспечения муниципальных нужд</text:span></text:p>
      <text:p co:para-mark-style-name="T1" text:style-name="P8"><text:span text:style-name="T18"> </text:span></text:p>
      <text:p co:para-mark-style-name="T29" text:style-name="P8"><text:span text:style-name="T29">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8"><text:span text:style-name="T1">2. Закупки товаров, работ, услуг для обеспечения муниципальных нужд осуществляются за счет средств бюджета Мильковского муниципального округа.</text:span></text:p>
      <text:p co:para-mark-style-name="T1" text:style-name="P8"><text:span text:style-name="T1"> </text:span></text:p>
      <text:p co:para-mark-style-name="T1" text:style-name="P8"><text:span text:style-name="T7">Статья 72.</text:span><text:span text:style-name="T15"> </text:span><text:span text:style-name="T7">Муниципальные заимствования, муниципальный долг Мильковского муниципального округа</text:span></text:p>
      <text:p co:para-mark-style-name="T1" text:style-name="P8"><text:span text:style-name="T7"> </text:span></text:p>
      <text:p co:para-mark-style-name="T1" text:style-name="P8"><text:span text:style-name="T1">1. Муниципальный округ в целях покрытия дефицита бюджета муниципального округа, а также финансирования расходов на погашение муниципальных долговых обязательств имеет право осуществлять муниципальные заимствования в порядке, установленном Советом народных депутатов в соответствии с требованиями федеральных законов и иных нормативных правовых актов федеральных органов государственной власти.</text:span></text:p>
      <text:p co:para-mark-style-name="T1" text:style-name="P8"><text:span text:style-name="T1">2. Долговые обязательства муниципального округа могут существовать в виде обязательств по:</text:span></text:p>
      <text:p co:para-mark-style-name="T1" text:style-name="P8"><text:span text:style-name="T1">1) ценным бумагам муниципального округа (муниципальным ценным бумагам);</text:span></text:p>
      <text:p co:para-mark-style-name="T1" text:style-name="P8"><text:span text:style-name="T1">2) бюджетным кредитам, привлеченным в окружной бюджет от других бюджетов бюджетной системы Российской Федерации;</text:span></text:p>
      <text:p co:para-mark-style-name="T1" text:style-name="P8"><text:span text:style-name="T1">3) кредитам, полученным муниципальным округом от кредитных организаций;</text:span></text:p>
      <text:p co:para-mark-style-name="T1" text:style-name="P8"><text:span text:style-name="T1">4) гарантиям муниципального округа (муниципальным гарантиям).</text:span></text:p>
      <text:p co:para-mark-style-name="T1" text:style-name="P8"><text:span text:style-name="T1">Долговые обязательства муниципального округа не могут существовать в иных формах, за исключением предусмотренных настоящей статьей.</text:span></text:p>
      <text:p co:para-mark-style-name="T1" text:style-name="P8"><text:span text:style-name="T1">3. В объем муниципального долга муниципального округа включаются:</text:span></text:p>
      <text:p co:para-mark-style-name="T1" text:style-name="P8"><text:span text:style-name="T1">- номинальная сумма долга по муниципальным ценным бумагам;</text:span></text:p>
      <text:p co:para-mark-style-name="T1" text:style-name="P8"><text:span text:style-name="T1">- объем основного долга по кредитам, полученным муниципальным округом;</text:span></text:p>
      <text:p co:para-mark-style-name="T1" text:style-name="P8"><text:span text:style-name="T1">- объем основного долга по бюджетным кредитам, полученным муниципальным округом от бюджетов других уровней;</text:span></text:p>
      <text:p co:para-mark-style-name="T1" text:style-name="P8"><text:span text:style-name="T1">- объем обязательств по муниципальным гарантиям, предоставленным муниципальным округом;</text:span></text:p>
      <text:p co:para-mark-style-name="T1" text:style-name="P8"><text:span text:style-name="T1">- объем иных (за исключением указанных) непогашенных долговых обязательств муниципального округа</text:span></text:p>
      <text:p co:para-mark-style-name="T1" text:style-name="P8"><text:span text:style-name="T1">4. Управление муниципальным долгом осуществляется администрацией округа через Уполномоченный на то орган – Финансовое управление администрации муниципального округа.</text:span></text:p>
      <text:p co:para-mark-style-name="T1" text:style-name="P8"><text:span text:style-name="T1">5. От имени муниципального округа право осуществления муниципальных заимствований и выдачи муниципальных гарантий другим заемщикам для привлечения кредитов (займов) принадлежит администрации муниципального округа, которая выступает эмитентом ценных бумаг муниципального округа, заключает кредитные договоры и договоры о предоставлении муниципальных гарантий.</text:span></text:p>
      <text:p co:para-mark-style-name="T1" text:style-name="P8"><text:span text:style-name="T1">6. Муниципальный долг полностью и без условий обеспечивается всем имуществом муниципального округа, составляющим муниципальную казну, и исполняется за счет средств бюджета муниципального округа.</text:span></text:p>
      <text:p co:para-mark-style-name="T1" text:style-name="P8"><text:span text:style-name="T1"> </text:span></text:p>
      <text:p co:para-mark-style-name="T1" text:style-name="P7"><text:span text:style-name="T18"> </text:span></text:p>
      <text:p co:para-mark-style-name="T1" text:style-name="P7"><text:span text:style-name="T7">Глава XII. Ответственность органов и должностных</text:span><text:span text:style-name="T15"> </text:span><text:span text:style-name="T7">лиц местного самоуправления Мильковского муниципального округа</text:span></text:p>
      <text:p co:para-mark-style-name="T1" text:style-name="P8"><text:span text:style-name="T15"> </text:span></text:p>
      <text:p co:para-mark-style-name="T1" text:style-name="P8"><text:span text:style-name="T7">Статья 73.</text:span><text:span text:style-name="T15"> </text:span><text:span text:style-name="T7">Ответственность органов и должностных лиц местного самоуправления Мильковского муниципального округа</text:span></text:p>
      <text:p co:para-mark-style-name="T1" text:style-name="P8"><text:span text:style-name="T18"> </text:span></text:p>
      <text:p co:para-mark-style-name="T1" text:style-name="P8"><text:span text:style-name="T1">Органы и должностные лица местного самоуправления муниципального округа несут ответственность перед населением муниципального округа, государством, физическими и юридическими лицами в соответствии с федеральными законами.</text:span></text:p>
      <text:p co:para-mark-style-name="T1" text:style-name="P8"><text:span text:style-name="T1"> </text:span></text:p>
      <text:p co:para-mark-style-name="T1" text:style-name="P8"><text:span text:style-name="T1"> </text:span></text:p>
      <text:p co:para-mark-style-name="T1" text:style-name="P8"><text:span text:style-name="T7">Статья 74.</text:span><text:span text:style-name="T7"> </text:span><text:span text:style-name="T7">Ответственность депутатов Совета народных депутатов, главы Мильковского муниципального округа перед населением Мильковского муниципального округа</text:span></text:p>
      <text:p co:para-mark-style-name="T1" text:style-name="P8"><text:span text:style-name="T18"> </text:span></text:p>
      <text:p co:para-mark-style-name="T1" text:style-name="P8"><text:span text:style-name="T1">1. Население муниципального округа вправе отозвать депутатов Совета народных депутатов, главу Мильковского муниципального округа в соответствии с федеральными законами, законами Камчатского края и настоящим Уставом.</text:span></text:p>
      <text:p co:para-mark-style-name="T1" text:style-name="P8"><text:span text:style-name="T1">2. Депутат Совета народных депутатов, глава Мильковского муниципального округа могут быть отозваны только в случае нарушения ими федеральных законов, законов Камчатского края, нормативных правовых актов органов государственной власти, принятых в пределах их компетенции, и настоящего Устава. Факт указанного нарушения должен быть подтвержден решением соответствующего суда. Отзыв по иным основаниям не допускается.</text:span></text:p>
      <text:p co:para-mark-style-name="T1" text:style-name="P8"><text:span text:style-name="T1"> </text:span></text:p>
      <text:p co:para-mark-style-name="T1" text:style-name="P8"><text:span text:style-name="T7">Статья 75.</text:span><text:span text:style-name="T15"> </text:span><text:span text:style-name="T7">Ответственность органов и должностных лиц местного самоуправления Мильковского муниципального округа перед государством</text:span></text:p>
      <text:p co:para-mark-style-name="T1" text:style-name="P8"><text:span text:style-name="T7"> </text:span></text:p>
      <text:p co:para-mark-style-name="T1" text:style-name="P8"><text:span text:style-name="T1">1. Ответственность органов и должностных лиц местного самоуправления</text:span><text:span text:style-name="T1"> </text:span><text:span text:style-name="T1">муниципального округа перед государством наступает на основании решения соответствующего суда в случае нарушения ими Конституции Российской Федерации, федеральных конституционных законов, федеральных законов, Устава</text:span><text:span text:style-name="T1"> </text:span><text:span text:style-name="T1">Камчатского края и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8"><text:span text:style-name="T1">2. В случае если соответствующим</text:span><text:span text:style-name="T1"> </text:span><text:span text:style-name="T1">судом установлено, что Советом народных депутатов принят нормативный правовой акт, противоречащий</text:span><text:span text:style-name="T1"> </text:span><text:span text:style-name="T1">Конституции Российской Федерации, федеральным</text:span><text:span text:style-name="T1"> </text:span><text:span text:style-name="T1">конституционным законам, Уставу Камчатского края, законам Камчатского края, настоящему Уставу, а</text:span><text:span text:style-name="T1"> </text:span><text:span text:style-name="T1">Совет народных депутатов в течение трех месяцев со дня вступления в силу решения суда, либо</text:span><text:span text:style-name="T1"> </text:span><text:span text:style-name="T1">в течение иного предусмотренного решением суда срока не принял в пределах своих полномочий мер по исполнению решения суда, в том</text:span><text:span text:style-name="T1"> </text:span><text:span text:style-name="T1">числе не отменил соответствующий нормативный правовой акт, он может быть распущен на основании Закона Камчатского края в соответствии с Федеральным законом № 131-ФЗ.</text:span></text:p>
      <text:p co:para-mark-style-name="T1" text:style-name="P8"><text:span text:style-name="T1">В случае если соответствующим судом установлено, что избранный в правомочном составе Совет народных депутатов в течение трех месяцев подряд не проводил правомочного заседания, он может быть распущен на основании Закона Камчатского края в соответствии с Федеральным законом № 131-ФЗ.</text:span></text:p>
      <text:p co:para-mark-style-name="T1" text:style-name="P8"><text:span text:style-name="T1">В случае если соответствующим судом установлено, что вновь избранный в правомочном составе Совет народных депутатов в течение трех месяцев подряд не проводил правомочного заседания, он может быть распущен на основании Закона Камчатского края в соответствии с Федеральным законом № 131-ФЗ.</text:span></text:p>
      <text:p co:para-mark-style-name="T1" text:style-name="P8"><text:span text:style-name="T1">Закон Камчатского края о роспуске Совета народных депутатов может быть обжалован в судебном порядке в течение 10 дней со дня вступления в силу.</text:span></text:p>
      <text:p co:para-mark-style-name="T1" text:style-name="P8"><text:span text:style-name="T1">(Часть</text:span><text:span text:style-name="T1"> </text:span><text:span text:style-name="T1">2</text:span><text:span text:style-name="T1"> </text:span><text:span text:style-name="T1">статьи</text:span><text:span text:style-name="T1"> </text:span><text:span text:style-name="T1">75</text:span><text:span text:style-name="T1"> </text:span><text:span text:style-name="T1">дополнена</text:span><text:span text:style-name="T1"> </text:span><text:span text:style-name="T1">абзацем</text:span><text:span text:style-name="T1"> </text:span><text:span text:style-name="T1">решением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list text:style-name="numList_1" xml:id="list_5">
        <text:list-item>
          <text:p co:para-mark-style-name="T1" text:style-name="P13"><text:span text:style-name="T23"> </text:span><text:span text:style-name="T23"> </text:span><text:span text:style-name="T1">Глава Мильковского муниципального округа может быть отрешен от должности Губернатором Камчатского края в случае:</text:span></text:p>
        </text:list-item>
      </text:list>
      <text:p co:para-mark-style-name="T1" text:style-name="P8"><text:span text:style-name="T1">издания главой Мильковского муниципального округа</text:span><text:span text:style-name="T1"> </text:span><text:span text:style-name="T1">нормативного правового акта, противоречащего Конституции Российской Федерации, федеральным конституционным законам, федеральным законам, Уставу Камчатского края, законам Камчатского края,</text:span><text:span text:style-name="T1"> </text:span><text:span text:style-name="T1">настоящему Уставу, если такие противоречия</text:span><text:span text:style-name="T1"> </text:span><text:span text:style-name="T1">установлены соответствующим судом, а</text:span><text:span text:style-name="T1"> </text:span><text:span text:style-name="T1">глава Мильковского муниципального округа</text:span><text:span text:style-name="T1"> </text:span><text:span text:style-name="T1">в течение дву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text:span></text:p>
      <text:p co:para-mark-style-name="T1" text:style-name="P8"><text:span text:style-name="T1">(</text:span><text:span text:style-name="T1">Абзац</text:span><text:span text:style-name="T1"> </text:span><text:span text:style-name="T1">части</text:span><text:span text:style-name="T1"> </text:span><text:span text:style-name="T1">3</text:span><text:span text:style-name="T1"> </text:span><text:span text:style-name="T1">статьи</text:span><text:span text:style-name="T1"> </text:span><text:span text:style-name="T1">75</text:span><text:span text:style-name="T1"> </text:span><text:span text:style-name="T1">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совершения главой Мильковского муниципального округа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глава Мильковского муниципального округа не принял в пределах своих полномочий мер по исполнению решения суда.</text:span></text:p>
      <text:p co:para-mark-style-name="T1" text:style-name="P8"><text:span text:style-name="T1"> </text:span></text:p>
      <text:p co:para-mark-style-name="T1" text:style-name="P8"><text:span text:style-name="T7">Статья 76</text:span><text:span text:style-name="T15">.</text:span><text:span text:style-name="T15"> </text:span><text:span text:style-name="T7">Контроль за деятельностью органов местного самоуправления Мильковского муниципального округа и должностных лиц местного самоуправления Мильковского муниципального округа</text:span></text:p>
      <text:p co:para-mark-style-name="T1" text:style-name="P8"><text:span text:style-name="T7"> </text:span></text:p>
      <text:p co:para-mark-style-name="T1" text:style-name="P8"><text:span text:style-name="T1">1.Совет народных депутатов осуществляет контроль за:</text:span></text:p>
      <text:p co:para-mark-style-name="T1" text:style-name="P8"><text:span text:style-name="T1">соответствием деятельности органов местного самоуправления Мильковского муниципального округа и должностных лиц местного самоуправления Мильковского муниципального округа Уставу га и принятым соответствии с ним правовым актам Совета народных депутатов;</text:span></text:p>
      <text:p co:para-mark-style-name="T1" text:style-name="P8"><text:span text:style-name="T1">исполнением органами местного самоуправления Мильковского муниципального округа и должностными лицами местного самоуправления Мильковского муниципального округа полномочий по решению вопросов местного значения.</text:span></text:p>
      <text:p co:para-mark-style-name="T1" text:style-name="P8"><text:span text:style-name="T1"> </text:span></text:p>
      <text:p co:para-mark-style-name="T1" text:style-name="P8"><text:span text:style-name="T7">Статья 77.</text:span><text:span text:style-name="T15"> </text:span><text:span text:style-name="T7">Ответственность органов и должностных лиц местного самоуправления Мильковского муниципального округа перед физическими и юридическими лицами</text:span></text:p>
      <text:p co:para-mark-style-name="T1" text:style-name="P8"><text:span text:style-name="T18"> </text:span></text:p>
      <text:p co:para-mark-style-name="T1" text:style-name="P8"><text:span text:style-name="T1">Ответственность органов и должностных лиц местного самоуправления муниципального округа перед физическими и юридическими лицами наступает в порядке, установленном федеральными законами.</text:span></text:p>
      <text:p co:para-mark-style-name="T1" text:style-name="P8"><text:span text:style-name="T18"> </text:span></text:p>
      <text:p co:para-mark-style-name="T1" text:style-name="P7"><text:span text:style-name="T18"> </text:span></text:p>
      <text:p co:para-mark-style-name="T1" text:style-name="P7"><text:span text:style-name="T7">Глава X</text:span><text:span text:style-name="T7">I</text:span><text:span text:style-name="T7">II</text:span><text:span text:style-name="T7">. Гарантии местного</text:span><text:span text:style-name="T15"> </text:span><text:span text:style-name="T7">самоуправления Мильковского муниципального округа</text:span></text:p>
      <text:p co:para-mark-style-name="T1" text:style-name="P8"><text:span text:style-name="T15"> </text:span></text:p>
      <text:p co:para-mark-style-name="T1" text:style-name="P8"><text:span text:style-name="T7">Статья 78.</text:span><text:span text:style-name="T15"> </text:span><text:span text:style-name="T7">Гарантии местного самоуправления Мильковского муниципального округа</text:span></text:p>
      <text:p co:para-mark-style-name="T1" text:style-name="P8"><text:span text:style-name="T1"> </text:span></text:p>
      <text:p co:para-mark-style-name="T1" text:style-name="P8"><text:span text:style-name="T1">1. На территории муниципального округа действуют все гарантии местного самоуправления, установленные Конституцией Российской Федерации, федеральными законами, законами Камчатского края.</text:span></text:p>
      <text:p co:para-mark-style-name="T1" text:style-name="P8"><text:span text:style-name="T1">2. Ограничение прав местного самоуправления, установленных Конституцией Российской Федерации, федеральными законами и законами Камчатского края, на территории муниципального округа запрещается.</text:span></text:p>
      <text:p co:para-mark-style-name="T1" text:style-name="P8"><text:span text:style-name="T1">3. Граждане, проживающие на территории муниципального округа, органы и должностные лица местного самоуправления муниципального округа вправе предъявлять в суд или арбитражный суд иски о признании недействительными нарушающих права местного самоуправления муниципального округа актов органов государственной власти и государственных должностных лиц, органов и должностных лиц местного самоуправления муниципального округа, предприятий, учреждений и организаций, а также общественных объединений.</text:span></text:p>
      <text:p co:para-mark-style-name="T1" text:style-name="P8"><text:span text:style-name="T1"> </text:span></text:p>
      <text:p co:para-mark-style-name="T1" text:style-name="P8"><text:span text:style-name="T7">Статья 79.</text:span><text:span text:style-name="T15"> </text:span><text:span text:style-name="T7">Рассмотрение обращений органов и должностных лиц местного самоуправления Мильковского муниципального округа</text:span></text:p>
      <text:p co:para-mark-style-name="T1" text:style-name="P8"><text:span text:style-name="T1"> </text:span></text:p>
      <text:p co:para-mark-style-name="T1" text:style-name="P8"><text:span text:style-name="T1">1. Обращения Совета народных депутатов, главы Мильковского муниципального округа, депутатов и должностных лиц местного самоуправления муниципального округа подлежат обязательному рассмотрению органами</text:span><text:span text:style-name="T1"> </text:span><text:span text:style-name="T1">государственной власти, государственными должностными лицами, органами местного самоуправления и их должностными лицами, а также предприятиями, учреждениями и организациями, к которым эти обращения направлены.</text:span></text:p>
      <text:p co:para-mark-style-name="T1" text:style-name="P8"><text:span text:style-name="T1">2. Совет народных депутатов и его комиссии (комитеты) при рассмотрении вопросов, входящих в компетенцию Совета народных депутатов, вправе приглашать для участия в своих заседаниях руководителей и иных должностных лиц органов местного самоуправления муниципального округа, а также муниципальных предприятий, учреждений и организаций. Указанные лица обязаны лично являться на заседания Совета народных депутатов или его комиссий для дачи объяснений по поставленным вопросам, а также предоставлять необходимые материалы.</text:span></text:p>
      <text:p co:para-mark-style-name="T1" text:style-name="P8"><text:span text:style-name="T1"> </text:span></text:p>
      <text:p co:para-mark-style-name="T1" text:style-name="P7"><text:span text:style-name="T7">Глава X</text:span><text:span text:style-name="T7">I</text:span><text:span text:style-name="T7">V. Принятие Устава Мильковского муниципального округа, внесение в него изменений и дополнений</text:span></text:p>
      <text:p co:para-mark-style-name="T1" text:style-name="P8"><text:span text:style-name="T15"> </text:span></text:p>
      <text:p co:para-mark-style-name="T1" text:style-name="P8"><text:span text:style-name="T7">Статья 80.</text:span><text:span text:style-name="T15"> </text:span><text:span text:style-name="T7">Порядок принятия Устава Мильковского муниципального округа, внесения в него изменений и дополнений</text:span></text:p>
      <text:p co:para-mark-style-name="T1" text:style-name="P8"><text:span text:style-name="T18"> </text:span></text:p>
      <text:p co:para-mark-style-name="T1" text:style-name="P8"><text:span text:style-name="T1">1.</text:span><text:span text:style-name="T1"> </text:span><text:span text:style-name="T1">Инициатива по внесению на рассмотрение Совета народных депутатов проекта новой редакции Устава, а также проекта решения о внесении изменений и (или) дополнений в Устав может исходить от населения муниципального округа, депутатов Совета народных депутатов, численностью не менее одной трети от установленного числа или от главы Мильковского муниципального округа, а также от прокурора Мильковского муниципального округа Камчатского края.</text:span></text:p>
      <text:p co:para-mark-style-name="T1" text:style-name="P8"><text:span text:style-name="T1">2. Устав, решение о внесении в него изменений и дополнений, принимается Советом народных депутатов.</text:span></text:p>
      <text:p co:para-mark-style-name="T1" text:style-name="P8"><text:span text:style-name="T1">Для подготовки проекта Устава решением Совета народных депутатов создается специальная комиссия.</text:span></text:p>
      <text:p co:para-mark-style-name="T1" text:style-name="P8"><text:span text:style-name="T1">3. Проект Устава, проект решения о внесении изменений и дополнений в Устав не позднее, чем за 30 дней до дня их рассмотрения Советом народных депутатов подлежат обнародованию с одновременным обнародованием установленного Советом народных депутатов порядка учета предложений по проекту указанного Устава, проекту указанного решения Совета народных депутатов, а также порядка участия граждан в его обсуждении.</text:span><text:span text:style-name="T1"> </text:span><text:span text:style-name="T1">Не требуется официальное</text:span><text:span text:style-name="T1"> </text:span><text:span text:style-name="T18">опубликование (обнародование) порядка</text:span><text:span text:style-name="T1"> </text:span><text:span text:style-name="T1">учета предложений по проекту муниципального правового акта о внесении изменений и дополнений в Устав</text:span><text:span text:style-name="T1">,</text:span><text:span text:style-name="T1"> </text:span><text:span text:style-name="T1">а также порядка участия граждан в его обсуждении в случае, когда в Уставвносятся изменения в форме точного воспроизведения положений Конституции Российской Федерации, федеральных законов, Устава или законов Камчатского края в целях приведения Устава в соответствие с этими нормативными правовыми актами.</text:span></text:p>
      <text:p co:para-mark-style-name="T1" text:style-name="P8"><text:span text:style-name="T1">4. По проекту Устава, решения Совета народных депутатов о внесении изменений и дополнений в Устав перед рассмотрением их на заседании Совета народных депутатов проводится правовая экспертиза.</text:span></text:p>
      <text:p co:para-mark-style-name="T1" text:style-name="P8"><text:span text:style-name="T1">5. Устав, решение Совета народных депутатов о внесении изменений и дополнений в Устав принимаются большинством в две трети голосов от установленной численности депутатов Совета народных депутатов.</text:span></text:p>
      <text:p co:para-mark-style-name="T1" text:style-name="P8"><text:span text:style-name="T1">6. Устав, решение Совета народных депутатов о внесении изменений и дополнений в Устав подлежат государственной 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text:span><text:span text:style-name="T1">в порядке, установленном федеральным законом.</text:span></text:p>
      <text:p co:para-mark-style-name="T1" text:style-name="P8"><text:span text:style-name="T1">7.</text:span><text:span text:style-name="T1"> </text:span><text:span text:style-name="T1">Устав, решения Совета народных депутатов о внесении изменений и дополнений в Устав подлежат официальному опубликованию в средствах массовой информации</text:span><text:span text:style-name="T1"> </text:span><text:span text:style-name="T1">Мильковского муниципального округа</text:span><text:span text:style-name="T1"> </text:span><text:span text:style-name="T1">после их государственной регистрации и вступают в силу после их официального опубликования. Глава Мильковского муниципального округа обязан опубликовать зарегистрированные Устав, решение Совета народных депутатов о внесении изменений и дополнений в Устав</text:span><text:span text:style-name="T1"> </text:span><text:span text:style-name="T1">Мильковского муниципального округа</text:span><text:span text:style-name="T1"> </text:span><text:span text:style-name="T1">в течение 7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решении Совета народных депутатов о внесении изменений в Устав в государственный реестр уставов муни</text:span><text:span text:style-name="T1">ципальных образований</text:span><text:span text:style-name="T1"> </text:span><text:span text:style-name="T1">Камчатского края</text:span><text:span text:style-name="T1">, предусмотренного частью 6 статьи 4 Федерального закона от 21.07.2005 № 97-ФЗ "О государственной регистрации уставов муниципальных образований".</text:span></text:p>
      <text:p co:para-mark-style-name="T1" text:style-name="P8"><text:span text:style-name="T1">Устав и муниципальные правовые акты о внесении в него изменений также подлежат размещению на портале Минюста России «Нормативные правовые акты в Российской Федерации» (</text:span><text:span text:style-name="T27">http://pravo-minjust.ru,</text:span><text:span text:style-name="T1"> </text:span><text:span text:style-name="T1">http://право-минюст.рф, регистрация в качестве сетевого издания: Эл № ФС77-72471 от 05.03.2018).</text:span></text:p>
      <text:p co:para-mark-style-name="T1" text:style-name="P8"><text:span text:style-name="T1">Изменения и дополнения, внесенные в Устав и изменяющие структуру органов местного самоуправления</text:span><text:span text:style-name="T18">,</text:span><text:span text:style-name="T18"> </text:span><text:span text:style-name="T1">разграничение полномочий между органами местного самоуправления (за исключением случаев приведения Устава муниципального округа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представительного органа Мильковского муниципального округа, принявшего муниципальный правовой акт о внесении в Устав указанных изменений и дополнений.</text:span></text:p>
      <text:p co:para-mark-style-name="T1" text:style-name="P8"><text:span text:style-name="T1">(</text:span><text:span text:style-name="T1">Часть</text:span><text:span text:style-name="T1"> </text:span><text:span text:style-name="T1">7</text:span><text:span text:style-name="T1"> </text:span><text:span text:style-name="T1">статьи</text:span><text:span text:style-name="T1"> </text:span><text:span text:style-name="T1">80</text:span><text:span text:style-name="T1"> </text:span><text:span text:style-name="T1">в редакции решения Совета народных депутатов Мильковского муниципального округа</text:span><text:span text:style-name="T1"> </text:span><text:a xlink:href="https://pravo-search.minjust.ru/bigs/showDocument.html?id=4E628910-CDB9-4FEB-B707-0FD992CB6BB0" xlink:type="simple"><text:span text:style-name="T5">от 10.10.2024 №193</text:span></text:a><text:span text:style-name="T1">)</text:span></text:p>
      <text:p co:para-mark-style-name="T1" text:style-name="P8"><text:span text:style-name="T18"> </text:span></text:p>
      <text:p co:para-mark-style-name="T1" text:style-name="P8"><text:span text:style-name="T18"> </text:span></text:p>
      <text:p co:para-mark-style-name="T1" text:style-name="P8"><text:span text:style-name="T7">Глава XV. Заключительные положения</text:span></text:p>
      <text:p co:para-mark-style-name="T1" text:style-name="P8"><text:span text:style-name="T15"> </text:span></text:p>
      <text:p co:para-mark-style-name="T1" text:style-name="P8"><text:span text:style-name="T7">Статья 81.</text:span><text:span text:style-name="T7"> </text:span><text:span text:style-name="T7">Приведение муниципальных правовых актов Мильковского муниципального округа в соответствие с настоящим Уставом</text:span></text:p>
      <text:p co:para-mark-style-name="T1" text:style-name="P8"><text:span text:style-name="T18"> </text:span></text:p>
      <text:p co:para-mark-style-name="T1" text:style-name="P8"><text:span text:style-name="T1">1. Нормативные правовые акты органов местного самоуправления Мильковского муниципального округа в течение трех месяцев со дня вступления в силу настоящего Устава приводятся в соответствие с ним.</text:span></text:p>
      <text:p co:para-mark-style-name="T1" text:style-name="P8"><text:span text:style-name="T1">2. Нормативные правовые акты органов местного самоуправления Мильковского муниципального округа, принятые до вступления в силу настоящего Устава, применяются в части, не противоречащей его положениям.</text:span></text:p>
      <text:p co:para-mark-style-name="T1" text:style-name="P8"><text:span text:style-name="T1"> </text:span></text:p>
      <text:p co:para-mark-style-name="T1" text:style-name="P8"><text:span text:style-name="T1"> </text:span></text:p>
      <text:p co:para-mark-style-name="T1" text:style-name="P8"><text:span text:style-name="T1"> </text:span></text:p>
      <text:p co:para-mark-style-name="T1" text:style-name="P14"><text:span text:style-name="T1">Глава Мильковского</text:span></text:p>
      <text:p co:para-mark-style-name="T1" text:style-name="P14"><text:span text:style-name="T1">муниципального района</text:span><text:span text:style-name="T1"> </text:span><text:span text:style-name="T1">Н.В. Сепко</text:span></text:p>
      <text:p text:style-name="P15"><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list-style style:name="numList_1">
      <text:list-level-style-number style:num-format="1" style:num-prefix="" style:num-suffix="." text:level="1" text:start-value="1">
        <style:list-level-properties text:list-level-position-and-space-mode="label-alignment">
          <style:list-level-label-alignment fo:margin-left="36pt" fo:text-indent="-18pt" text:label-followed-by="listtab"/>
        </style:list-level-properties>
      </text:list-level-style-number>
      <text:list-level-style-number style:num-format="a" style:num-prefix="" style:num-suffix="." text:level="2" text:start-value="1">
        <style:list-level-properties text:list-level-position-and-space-mode="label-alignment">
          <style:list-level-label-alignment fo:margin-left="72pt" fo:text-indent="-18pt" text:label-followed-by="listtab"/>
        </style:list-level-properties>
      </text:list-level-style-number>
      <text:list-level-style-number style:num-format="i" style:num-prefix="" style:num-suffix="." text:level="3" text:start-value="1">
        <style:list-level-properties fo:text-align="end" text:list-level-position-and-space-mode="label-alignment">
          <style:list-level-label-alignment fo:margin-left="108pt" fo:text-indent="-18pt" text:label-followed-by="listtab"/>
        </style:list-level-properties>
      </text:list-level-style-number>
      <text:list-level-style-number style:num-format="1" style:num-prefix="" style:num-suffix="." text:level="4" text:start-value="1">
        <style:list-level-properties text:list-level-position-and-space-mode="label-alignment">
          <style:list-level-label-alignment fo:margin-left="144pt" fo:text-indent="-18pt" text:label-followed-by="listtab"/>
        </style:list-level-properties>
      </text:list-level-style-number>
      <text:list-level-style-number style:num-format="a" style:num-prefix="" style:num-suffix="." text:level="5" text:start-value="1">
        <style:list-level-properties text:list-level-position-and-space-mode="label-alignment">
          <style:list-level-label-alignment fo:margin-left="180pt" fo:text-indent="-18pt" text:label-followed-by="listtab"/>
        </style:list-level-properties>
      </text:list-level-style-number>
      <text:list-level-style-number style:num-format="i" style:num-prefix="" style:num-suffix="." text:level="6" text:start-value="1">
        <style:list-level-properties fo:text-align="end" text:list-level-position-and-space-mode="label-alignment">
          <style:list-level-label-alignment fo:margin-left="216pt" fo:text-indent="-18pt" text:label-followed-by="listtab"/>
        </style:list-level-properties>
      </text:list-level-style-number>
      <text:list-level-style-number style:num-format="1" style:num-prefix="" style:num-suffix="." text:level="7" text:start-value="1">
        <style:list-level-properties text:list-level-position-and-space-mode="label-alignment">
          <style:list-level-label-alignment fo:margin-left="252pt" fo:text-indent="-18pt" text:label-followed-by="listtab"/>
        </style:list-level-properties>
      </text:list-level-style-number>
      <text:list-level-style-number style:num-format="a" style:num-prefix="" style:num-suffix="." text:level="8" text:start-value="1">
        <style:list-level-properties text:list-level-position-and-space-mode="label-alignment">
          <style:list-level-label-alignment fo:margin-left="288pt" fo:text-indent="-18pt" text:label-followed-by="listtab"/>
        </style:list-level-properties>
      </text:list-level-style-number>
      <text:list-level-style-number style:num-format="i" style:num-prefix="" style:num-suffix="." text:level="9" text:start-value="1">
        <style:list-level-properties fo:text-align="end" text:list-level-position-and-space-mode="label-alignment">
          <style:list-level-label-alignment fo:margin-left="324pt" fo:text-indent="-18pt" text:label-followed-by="listtab"/>
        </style:list-level-properties>
      </text:list-level-style-number>
    </text:list-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2-03T22:06:04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